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5 augustus 2024, nr. 1581408, tot wijziging van het Instellingsbesluit Wetenschappelijke Expertgroep Masterplan Basisvaardigheden in verband met het eervol ontslag van een van de leden, het benoemen van een nieuw lid en een toevoeging in artikel 9</text:h>
      <text:p text:style-name="ifm_p_mt.3.7mm_ifm">De Staatssecretaris van Onderwijs, Cultuur en Wetenschap,</text:p>
      <text:p text:style-name="ifm_p_mt.3.7mm_ifm">Gelet op artikel 1, aanhef en onder b,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Wetenschappelijke Expertgroep Masterplan Basisvaardigheden wordt als volgt gewijzigd:</text:p>
      <text:p text:style-name="ifm_p_mt.3.7mm_indent.no_ifm">A</text:p>
      <text:p text:style-name="ifm_p_mt.3.7mm_ifm">Artikel 4 wordt als volgt gewijzigd:</text:p>
      <text:p text:style-name="ifm_p_mt.3.7mm_ifm">1.<text:s/>In de alfabetische volgorde wordt ingevoegd:</text:p>
      <text:section text:style-name="ifm_sect_mleft.5.1mm_ifm" text:name="d15e60">
        <text:p text:style-name="ifm_p_ifm">○  mevrouw T. Schils, hoogleraar Onderwijseconomie Universiteit van Maastricht;</text:p>
      </text:section>
      <text:p text:style-name="ifm_p_mt.3.7mm_ifm">2.<text:s/>Aan het slot van het laatste onderdeel wordt de punt vervangen door ‘, te rekenen tot en met 30 juni 2024.’</text:p>
      <text:p text:style-name="ifm_p_mt.3.7mm_indent.no_ifm">B</text:p>
      <text:p text:style-name="ifm_p_mt.3.7mm_ifm">Het tweede lid van artikel 9 wordt als volgt gewijzigd:</text:p>
      <text:p text:style-name="ifm_p_mt.3.7mm_ifm">1.<text:s/>Aan het slot van onderdeel a vervalt ‘en’.</text:p>
      <text:p text:style-name="ifm_p_mt.3.7mm_ifm">2.<text:s/>Onderdeel b wordt verletterd tot onderdeel c.</text:p>
      <text:p text:style-name="ifm_p_mt.3.7mm_ifm">3.<text:s/>Er wordt een nieuw onderdeel b ingevoegd, luidende:</text:p>
      <text:section text:style-name="ifm_sect_mleft.5.1mm_ifm" text:name="d15e84">
        <text:p text:style-name="ifm_p_ifm">b.  het vergoeden van reiskosten en andere redelijkerwijs te verantwoorden kosten die aanwezigheid van leden van de expertgroep bij een vergadering mogelijk maken; 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4.</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M.L.J.<text:s/>Paul</text:p>
      <text:h text:style-name="ifm_p_font.bold_mt.5.08mm_page.break-before_ifm" text:outline-level="3">TOELICHTING</text:h>
      <text:p text:style-name="ifm_p_mt.4.23mm_ifm">Dit besluit wijzigt het Instellingsbesluit Wetenschappelijke Expertgroep Masterplan Basisvaardigheden.</text:p>
      <text:p text:style-name="ifm_p_mt.3.7mm_ifm">Mevrouw I. de Wolf wordt per 1 juli 2024 als lid van de Wetenschappelijke Expertgroep vervangen door mevrouw T. Schils. Bij deze wisseling is rekening gehouden met het borgen van expertise uit diverse relevante onderzoeksterreinen.</text:p>
      <text:p text:style-name="ifm_p_mt.3.7mm_ifm">Bij de kosten van de Wetenschappelijke Expertgroep wordt de mogelijkheid toegevoegd om reiskosten en andere aanverwante kosten van leden van de expertgroep te vergoeden. Deze kosten dienen in verhouding te staan tot de werkzaamheden en worden ter goedkeurig voorgelegd aan de Staatssecretari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698</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698</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15 augustus 2024, nr. 1581408, tot wijziging van het Instellingsbesluit Wetenschappelijke Expertgroep Masterplan Basisvaardigheden in verband met het eervol ontslag van een van de leden, het benoemen van een nieuw lid en een toevoeging in artikel 9</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969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Staatssecretaris van Onderwijs, Cultuur en Wetenschap van 15 augustus 2024, nr. 1581408, tot wijziging van het Instellingsbesluit Wetenschappelijke Expertgroep Masterplan Basisvaardigheden in verband met het eervol ontslag van een van de leden, het benoemen van een nieuw lid en een toevoeging in artikel 9</meta:user-defined>
    <meta:user-defined meta:name="DCTERMS.W3CDTF/DCTERMS.available">2024-09-13</meta:user-defined>
  </office:meta>
</office:document-meta>
</file>