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694</text:p>
          </table:table-cell>
        </table:table-row>
        <table:table-row table:style-name="staatscourant.koprow1">
          <table:covered-table-cell/>
          <table:covered-table-cell/>
          <table:table-cell office:value-type="string" table:style-name="staatscourant.publicatiedatumcel">
            <text:p>10 sept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Infrastructuur en Waterstaat, van 19 Augustus 2024, nr. ILT 240819/1, tot aanwijzing van Element Materials Technology Rotterdam B.V. gevestigd te Zekeringstraat 33, 1014 BV, Amsterdam als conformiteitbeoordelingsinstantie op grond van artikel 11, eerste en tweede lid, van de Wet scheepsuitrusting 2016</text:h>
      <text:p text:style-name="ifm_p_mt.3.7mm_ifm">De Minister van Infrastructuur en Waterstaat,</text:p>
      <text:p text:style-name="ifm_p_mt.3.7mm_ifm">Gelet op artikel 11, eerste lid van de Wet scheepsuitrusting 2016 en de artikelen 12, tot en met 17 van de Regeling scheepsuitrusting 2016;</text:p>
      <text:p text:style-name="ifm_p_mt.3.7mm_indent.0mm_ifm">BESLUIT:</text:p>
      <text:h text:style-name="ifm_p_font.bold_mt.5.08mm_page.keep-with-next_ifm" text:outline-level="2">Artikel<text:s/>1<text:s/></text:h>
      <text:p text:style-name="ifm_p_mt.4.23mm_ifm">Op grond van artikel 11, eerste lid, van de Wet scheepsuitrusting 2016, is aangemeld als instantie, bevoegd tot het verrichten van de taken in het kader van de conformiteitsbeoordelingsprocedure als bedoeld in bijlage II bij richtlijn 2014/90/EU en de bijbehorende uitvoeringsverordening;</text:p>
      <text:p text:style-name="ifm_p_ifm">Element Materials Technology Rotterdam B.V. gevestigd te Zekeringstraat 33, 1014 BV, Amsterdam, met betrekking tot:</text:p>
      <text:p text:style-name="ifm_p_ifm">Brandbeveiligingsapparatuur, MED-items 3.1, 3.11, 3.13, 3.18, 3.19, 3.20, 3.21, 3.26, 3.27 modules B, D, E.</text:p>
      <text:h text:style-name="ifm_p_font.bold_mt.5.08mm_page.keep-with-next_ifm" text:outline-level="2">Artikel<text:s/>2<text:s/></text:h>
      <text:p text:style-name="ifm_p_mt.4.23mm_ifm">De conformiteitsbeoordelingsinstantie voldoet, en wordt geacht te blijven voldoen aan, de artikelen 12, tot en met 17, van de Regeling scheepsuitrusting 2016.</text:p>
      <text:h text:style-name="ifm_p_font.bold_mt.5.08mm_page.keep-with-next_ifm" text:outline-level="2">Artikel<text:s/>3<text:s/></text:h>
      <text:p text:style-name="ifm_p_mt.4.23mm_ifm">Dit besluit treedt in werking met ingang van 18 Juli 2024. De looptijd van dit besluit is tot 01 Februari 2027.</text:p>
      <text:h text:style-name="ifm_p_font.bold_mt.5.08mm_page.keep-with-next_ifm" text:outline-level="2">Artikel<text:s/>4<text:s/></text:h>
      <text:p text:style-name="ifm_p_mt.4.23mm_ifm">Dit besluit zal in de Staatscourant worden geplaatst en in afschrift worden toegezonden aan de betrokken conformiteitsbeoordelingsinstantie.</text:p>
      <text:p text:style-name="ifm_p_font.italic_mt.3.7mm_ifm">De Minister van Infrastructuur en Waterstaat,<text:line-break/>namens deze,<text:line-break/>De Inspecteur-Generaal Leefomgeving en Transport,<text:line-break/>namens deze,<text:line-break/>De Teamleider Certificering Koopvaardij en Bemanningszaken,</text:p>
      <text:p text:style-name="ifm_p_mt.3.7mm_ifm"><text:span text:style-name="ifm_span_font.bold_ifm">Bezwaarclausule</text:span></text:p>
      <text:p text:style-name="ifm_p_ifm">Indien u het niet eens bent met deze beslissing, kunt u hiertegen op grond van het bepaalde in de Algemene wet bestuursrecht binnen zes weken na de datum waarop deze beslissing is verzonden schriftelijk bezwaar aantekenen.</text:p>
      <text:p text:style-name="ifm_p_mt.3.7mm_ifm">Het bezwaarschrift moet zijn ondertekend en ten minste te bevatten:</text:p>
      <text:p text:style-name="ifm_p_ifm">a.  naam en adres van de indiener;</text:p>
      <text:p text:style-name="ifm_p_ifm">b.  de dagtekening;</text:p>
      <text:p text:style-name="ifm_p_ifm">c.  een omschrijving van het besluit waartegen het bezwaar zich richt; en</text:p>
      <text:p text:style-name="ifm_p_ifm">d.  een opgave van de redenen waarom men zich met het besluit niet kan verenigen.</text:p>
      <text:p text:style-name="ifm_p_mt.3.7mm_ifm">Tevens ontvangen wij graag uw telefoonnummer dan wel e-mailadres.</text:p>
      <text:p text:style-name="ifm_p_mt.3.7mm_ifm">U kunt uw bezwaarschrift richten aan de Inspectie Leefomgeving en Transport, afdeling Juridische zaken, Postbus 16191, 2500 BD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9694</text:span><text:tab/>10 sept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9694</text:span><text:tab/>10 sept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Infrastructuur en Waterstaat, van 19 Augustus 2024, nr. ILT 240819/1, tot aanwijzing van Element Materials Technology Rotterdam B.V. gevestigd te Zekeringstraat 33, 1014 BV, Amsterdam als conformiteitbeoordelingsinstantie op grond van artikel 11, eerste en tweede lid, van de Wet scheepsuitrusting 2016</dc:title>
    <meta:user-defined meta:name="OVERHEID.Ministerie/DCTERMS.publisher">Ministerie van Binnenlandse Zaken en Koninkrijksrelaties</meta:user-defined>
    <meta:user-defined meta:name="OVERHEIDop.DienstAgentschapInstellingOfProject/DC.creator">Inspectie Leefomgeving en Transport</meta:user-defined>
    <meta:user-defined meta:name="OVERHEIDop.configuratie">https://repository.officiele-overheidspublicaties.nl/MasterConfiguraties/MC-OEP-StcrtVergunningenAndereBesch-Web/1.23/xml/MC-OEP-StcrtVergunningenAndereBesch-Web.xml</meta:user-defined>
    <meta:user-defined meta:name="OVERHEIDop.steltVast"/>
    <meta:user-defined meta:name="OVERHEIDop.StcrtID/DC.identifier">stcrt-2024-29694</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9694</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Besluit van de Minister van Infrastructuur en Waterstaat, van 19 Augustus 2024, nr. ILT 240819/1, tot aanwijzing van Element Materials Technology Rotterdam B.V. gevestigd te Zekeringstraat 33, 1014 BV, Amsterdam als conformiteitbeoordelingsinstantie op grond van artikel 11, eerste en tweede lid, van de Wet scheepsuitrusting 2016</meta:user-defined>
    <meta:user-defined meta:name="DCTERMS.W3CDTF/DCTERMS.available">2024-09-10</meta:user-defined>
  </office:meta>
</office:document-meta>
</file>