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woonrijp boven de spoortunnel, nabij de Noordoevers te Hendrik-Ido-Ambacht.</text:p>
            <text:p text:style-name="common-al">Zaaknummer: Z2024-000822</text:p>
            <text:p text:style-name="common-al">DSO nummer: 20240530004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8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6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6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2</meta:user-defined>
    <meta:user-defined meta:name="DCTERMS.abstract">het maken van een woonrijp boven de spoortunnel HSL nabij de Noordoevers te Hendrik-Ido-Ambach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29689</meta:user-defined>
    <meta:user-defined meta:name="OVERHEIDop.StcrtID/DC.identifier">stcrt-2024-29689</meta:user-defined>
    <meta:user-defined meta:name="OVERHEIDop.versieInformatie"/>
  </office:meta>
</office:document-meta>
</file>