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svergunning Omgevingswet RWS-2024/3109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0670 met kenmerk RWS-2024/31097 I voor een beperkingengebiedactiviteit met betrekking tot een verzorgingsplaats die behoort bij een weg in beheer bij het Rijk voor het vervangen, hebben en behouden van de luifel en het tijdelijke plaatsen van werken op het emplacement van het tankstation op verzorgingsplaats De Vink naast de rijksweg A20, nabij hmp. 40,2 rechts, in de gemeente Zuidplas. De omgevingsvergunning is ten behoeve van BP Europa SE - BP Nederland te Rotterdam.</text:p>
            <text:p text:style-name="common-al">
            <text:span text:style-name="nadrukvet">Terinzagelegging</text:span>
          </text:p>
            <text:p text:style-name="common-al">De vastgestelde omgevingsvergunning, alsmede de ter zake zijnde stukken zijn van 10 september 2024 tot 22 oktober 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6">
              <text:list-item text:style-override="id1-3-2-1-1-16-1">
                <text:number>-</text:number>
                <text:p text:style-name="al">uw naam en adres, en liefst ook uw telefoonnummer</text:p>
              </text:list-item>
              <text:list-item text:style-override="id1-3-2-1-1-16-2">
                <text:number>-</text:number>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60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60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670</meta:user-defined>
    <meta:user-defined meta:name="DCTERMS.abstract">Vergunning omgevingswet vervangen luifel BP Europa SE - BP Nederland tankstation De Vink in Nieuwerkerk aan den IJssel  01-09-2024</meta:user-defined>
    <dc:language>nl</dc:language>
    <meta:user-defined meta:name="OVERHEIDop.locatietype/OVERHEIDop.gebiedsmarkering">Punt</meta:user-defined>
    <meta:user-defined meta:name="DC.title">Kennisgeving besluit wijzigingsvergunning Omgevingswet RWS-2024/31097 I</meta:user-defined>
    <meta:user-defined meta:name="DCTERMS.W3CDTF/DCTERMS.available">2024-09-10</meta:user-defined>
    <meta:user-defined meta:name="DCTERMS.W3CDTF/OVERHEIDop.jaargang">2024</meta:user-defined>
    <meta:user-defined meta:name="OVERHEIDop.publicationIssue">29605</meta:user-defined>
    <meta:user-defined meta:name="OVERHEIDop.StcrtID/DC.identifier">stcrt-2024-29605</meta:user-defined>
    <meta:user-defined meta:name="OVERHEIDop.versieInformatie"/>
  </office:meta>
</office:document-meta>
</file>