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094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086 met kenmerk RWS-2024/30948 I voor het vervangen van bestaande veerstoep Otterpolder ter plaatse van perceelnummer 133, sectie S in de gemeente Dordrecht (DDT00).</text:p>
            <text:p text:style-name="common-al">De omgevingsvergunning is ten behoeve van Staatsbosbeheer, Witboomkil 4, 4251 MK Werkendam. </text:p>
            <text:p text:style-name="common-al">
            <text:span text:style-name="nadrukvet">Terinzagelegging</text:span>
          </text:p>
            <text:p text:style-name="common-al">De vastgestelde omgevingsvergunning, alsmede de ter zake zijnde stukken zijn van 6 september 2024 tot 18 okto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6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6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086</meta:user-defined>
    <meta:user-defined meta:name="DCTERMS.abstract">Vergunning omgevingswet Vervangen veerstoep Otterpolder  Staatsbosbeheer 19-08-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0948 I</meta:user-defined>
    <meta:user-defined meta:name="DCTERMS.W3CDTF/DCTERMS.available">2024-09-06</meta:user-defined>
    <meta:user-defined meta:name="DCTERMS.W3CDTF/OVERHEIDop.jaargang">2024</meta:user-defined>
    <meta:user-defined meta:name="OVERHEIDop.publicationIssue">29602</meta:user-defined>
    <meta:user-defined meta:name="OVERHEIDop.StcrtID/DC.identifier">stcrt-2024-29602</meta:user-defined>
    <meta:user-defined meta:name="OVERHEIDop.versieInformatie"/>
  </office:meta>
</office:document-meta>
</file>