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 Charging Network B.V. voor het verplaatsen en het uitbreiden van het laadstation (de basisvoorziening energielaadpunt) op verzorgingsplaats Twaalfmaat van twee laadplekken naar acht laadplekken, langs rijksweg 9 (A9)in de gemeente Heemskerk (zaaknummer RWSZ2022-00018830). </text:p>
            <text:p text:style-name="common-al"/>
            <text:p text:style-name="common-al">De vergunning, alsmede de ter zake zijnde stukken zijn van vrijdag 26 januari 2024 tot vrijdag 8 maart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830.</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6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6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30</meta:user-defined>
    <meta:user-defined meta:name="DCTERMS.abstract">Vergunning WBR plaatsen overkapping snellaadstation Fast Charging Network VZP 352 Twaalfmaat Heemskerk 29-05-2023</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4-03-07</meta:user-defined>
    <meta:user-defined meta:name="OVERHEIDop.terinzageleggingBG">https://open.rijkswaterstaat.nl/@269395/kennisgeving-ontwerpbesluit-vergunning-1</meta:user-defined>
    <meta:user-defined meta:name="DCTERMS.W3CDTF/DCTERMS.available">2024-01-26</meta:user-defined>
    <meta:user-defined meta:name="DCTERMS.W3CDTF/OVERHEIDop.jaargang">2024</meta:user-defined>
    <meta:user-defined meta:name="OVERHEIDop.publicationIssue">2960</meta:user-defined>
    <meta:user-defined meta:name="OVERHEIDop.StcrtID/DC.identifier">stcrt-2024-2960</meta:user-defined>
    <meta:user-defined meta:name="OVERHEIDop.versieInformatie"/>
  </office:meta>
</office:document-meta>
</file>