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06-09-2024 t/m 17-10-2024</text:span>
          </text:p>
            <text:p text:style-name="common-al">Omschrijving en locatie van het werk: Het leggen van een beschermbuis middels een avegaarboring t.b.v. riool kruisende spoorweg nabij de Sallandsestraat te Coevorden</text:p>
            <text:p text:style-name="common-al">Besluit: verleend</text:p>
            <text:p text:style-name="common-al">Verzonden naar aanvrager op: 4-09-2024</text:p>
            <text:p text:style-name="common-al">Zaaknummer: Z2024-000615</text:p>
            <text:p text:style-name="common-al">DSO nummer: 2024042300284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585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8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9585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615</meta:user-defined>
    <meta:user-defined meta:name="DCTERMS.abstract">Het leggen van een beschermbuis middels een avegaarboring t.b.v. riool kruisende spoorweg nabij de Sallandsestraat te Coevo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9-06</meta:user-defined>
    <meta:user-defined meta:name="DCTERMS.W3CDTF/OVERHEIDop.jaargang">2024</meta:user-defined>
    <meta:user-defined meta:name="OVERHEIDop.publicationIssue">29585</meta:user-defined>
    <meta:user-defined meta:name="OVERHEIDop.StcrtID/DC.identifier">stcrt-2024-29585</meta:user-defined>
    <meta:user-defined meta:name="OVERHEIDop.versieInformatie"/>
  </office:meta>
</office:document-meta>
</file>