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ndboringen ten behoeve van een bodemonderzoek, achter het scheidend hek van het hoofdspoor, ter hoogte van de Waldorpstraat 75 te Den Haag.</text:p>
            <text:p text:style-name="common-al">Besluit: verleend</text:p>
            <text:p text:style-name="common-al">Verzonden naar aanvrager op: 02-09-2024</text:p>
            <text:p text:style-name="common-al">Zaaknummer: Z2024-001193</text:p>
            <text:p text:style-name="common-al">DSO nummer: 202408010064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8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58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58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93</meta:user-defined>
    <meta:user-defined meta:name="DCTERMS.abstract">het uitvoeren van handmatige boringen tbv bodemonderzoek achter het scheidend hek van het spoor nabij de Waldorpstraat 75 te Den H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06</meta:user-defined>
    <meta:user-defined meta:name="DCTERMS.W3CDTF/OVERHEIDop.jaargang">2024</meta:user-defined>
    <meta:user-defined meta:name="OVERHEIDop.publicationIssue">29580</meta:user-defined>
    <meta:user-defined meta:name="OVERHEIDop.StcrtID/DC.identifier">stcrt-2024-29580</meta:user-defined>
    <meta:user-defined meta:name="OVERHEIDop.versieInformatie"/>
  </office:meta>
</office:document-meta>
</file>