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135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9136 betreft het aanleggen en in stand houden van een glasvezelkabel langs het Amsterdam-Rijnkanaal aan de oostzijde ter hoogte van km 24.100 (Schepersweg 70 te Breukelen) in de gemeente Stichtse Vecht. </text:p>
            <text:p text:style-name="common-al">
            <text:span text:style-name="nadrukvet"/>
          </text:p>
            <text:p text:style-name="common-al">
            <text:span text:style-name="nadrukvet">Terinzagelegging</text:span>
          </text:p>
            <text:p text:style-name="common-al">Het besluit, met bijbehorende stukken, is van 6 september 2024 tot 18 oktober 2024 te zien via het Rijkswaterstaat Publicatie Platform: https://open.rws.nl/ter-inzage/. </text:p>
            <text:p text:style-name="common-al">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 adres (mn-vergunningen@rws.nl). </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text:p>
            <text:p text:style-name="common-al">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Midden-Nederland, </text:p>
            <text:p text:style-name="common-al">via telefoonnummer 06-25446220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6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56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56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9136</meta:user-defined>
    <meta:user-defined meta:name="DCTERMS.abstract">Vergunning omgevingswet kabel of leiding plaatsen Schepersweg 70 Breukelen Stichtse Vecht Netwerk Exploitatiemaatschappij 8-4-2024 tm 8-4-2025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31350</meta:user-defined>
    <meta:user-defined meta:name="OVERHEIDop.datumEindeReactietermijn">2024-10-17</meta:user-defined>
    <meta:user-defined meta:name="OVERHEIDop.terinzageleggingBG">https://open.rijkswaterstaat.nl/@276531/kennisgeving-besluit-vergunning-dso-b</meta:user-defined>
    <meta:user-defined meta:name="DCTERMS.W3CDTF/DCTERMS.available">2024-09-06</meta:user-defined>
    <meta:user-defined meta:name="DCTERMS.W3CDTF/OVERHEIDop.jaargang">2024</meta:user-defined>
    <meta:user-defined meta:name="OVERHEIDop.publicationIssue">29567</meta:user-defined>
    <meta:user-defined meta:name="OVERHEIDop.StcrtID/DC.identifier">stcrt-2024-29567</meta:user-defined>
    <meta:user-defined meta:name="OVERHEIDop.versieInformatie"/>
  </office:meta>
</office:document-meta>
</file>