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9 januari 2024, nr. WJZ/ 44386563, tot wijziging van de Regeling waardevermeerdering woningen gaswinning Groningenveld in verband met een verlenging van de regeling</text:h>
      <text:p text:style-name="ifm_p_mt.3.7mm_ifm">De Minister van Economische Zaken en Klimaat,</text:p>
      <text:p text:style-name="ifm_p_mt.3.7mm_ifm">Gelet op artikel 2,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In artikel 2, derde lid, wordt ‘31 januari 2024’ vervangen door ‘31 januari 2025’.</text:p>
      <text:p text:style-name="ifm_p_mt.3.7mm_indent.no_ifm">B</text:p>
      <text:p text:style-name="ifm_p_mt.3.7mm_ifm">In artikel 6, eerste lid, wordt ‘€ 296.661.000’ vervangen door ‘€ 315.785.000’.</text:p>
      <text:p text:style-name="ifm_p_mt.3.7mm_indent.no_ifm">C</text:p>
      <text:p text:style-name="ifm_p_mt.3.7mm_ifm">In artikel 10 wordt ‘1 februari 2024’ vervangen door ‘1 februari 2025’.</text:p>
      <text:h text:style-name="ifm_p_font.bold_mt.5.08mm_page.keep-with-next_ifm" text:outline-level="2">ARTIKEL<text:s/>II<text:s/></text:h>
      <text:p text:style-name="ifm_p_mt.4.23mm_ifm">Deze regeling treedt in werking met ingang van 1 februari 2024.</text:p>
      <text:p text:style-name="ifm_p_mt.3.7mm_ifm">Deze regeling zal met de toelichting in de Staatscourant worden geplaatst.</text:p>
      <text:p text:style-name="ifm_p_font.italic_mt.3.7mm_ifm">
                  's-Gravenhage,
                   29 januari 2024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text:h>
      <text:p text:style-name="ifm_p_mt.4.23mm_ifm">Met deze wijzigingsregeling wordt de Regeling waardevermeerdering woningen gaswinning Groningenveld (hierna: de regeling) verlengd. De regeling is de afgelopen jaren meerdere keren verlengd en op enige onderdelen aangepast. Het voornemen was eerder om de opzet van de regeling te wijzigen en per 1 februari 2024 geheel te beëindigen in het licht van andere verduurzamingsmaatregelen die zijn genomen in verband met de kabinetsreactie op de parlementaire enquête gaswinning Groningen.</text:p>
      <text:p text:style-name="ifm_p_mt.3.7mm_ifm">Op 24 oktober 2023 heeft de Tweede Kamer door middel van het aannemen van een motie<text:note text:id="n1" text:note-class="footnote"><text:note-citation text:label="1 ">1</text:note-citation><text:note-body><text:p text:style-name="ifm_p_font.normal_size.6.93pt_mt..5mm_indent.-0.1161in_mleft.0.1161in_ifm">Kamerstukken II 2023/24, 33 529, nr. 1198.</text:p></text:note-body></text:note> en een amendement<text:note text:id="n2" text:note-class="footnote"><text:note-citation text:label="2 ">2</text:note-citation><text:note-body><text:p text:style-name="ifm_p_font.normal_size.6.93pt_mt..5mm_indent.-0.1161in_mleft.0.1161in_ifm">Kamerstukken II 2023/24, 36 410-XIII, nr. 25.</text:p></text:note-body></text:note> het kabinet opgeroepen om de regeling te verlengen tot 1 februari 2025 én nieuwe doelgroepen toe te voegen aan de regeling (ondernemers, kerken en andere maatschappelijke instellingen). Het kabinet heeft besloten de regeling tot 1 februari 2025 te verlengen. In de voorjaarsbesluitvorming 2024 zal het kabinet bezien of/op welke wijze het toevoegen van de nieuwe doelgroepen gedekt kan worden.</text:p>
      <text:h text:style-name="ifm_p_font.bold_mt.5.08mm_page.keep-with-next_ifm" text:outline-level="4">2.<text:s/>Wijziging subsidiemodule</text:h>
      <text:p text:style-name="ifm_p_mt.4.23mm_ifm">Op grond van artikel 4.10, zevende lid, van de Comptabiliteitswet 2016 is het ontwerp van de onderhavige wijzigingsregeling op 20 december 2023 aan de Tweede Kamer overgelegd. Tijdens de voorhangperiode zijn er geen reacties ontvangen.</text:p>
      <text:h text:style-name="ifm_p_font.bold_mt.5.08mm_page.keep-with-next_ifm" text:outline-level="4">3.<text:s/>Subsidie waardevermeerdering woningen gaswinning Groningenveld</text:h>
      <text:p text:style-name="ifm_p_mt.4.23mm_ifm">Met de huidige regeling kunnen bewoners die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Voor toelichting bij de regeling en de verschillende onderdelen daarvan, wordt verwezen naar de toelichting bij de oorspronkelijke Regeling waardevermeerdering.<text:note text:id="n3" text:note-class="footnote"><text:note-citation text:label="3 ">3</text:note-citation><text:note-body><text:p text:style-name="ifm_p_font.normal_size.6.93pt_mt..5mm_indent.-0.1161in_mleft.0.1161in_ifm">Stcrt. 2022, 10384</text:p></text:note-body></text:note> In 2023 is de regeling meermaals verlengd, uiteindelijk tot 1 februari 2024, en is het subsidieplafond in totaal met € 44 miljoen euro opgehoogd.<text:note text:id="n4" text:note-class="footnote"><text:note-citation text:label="4 ">4</text:note-citation><text:note-body><text:p text:style-name="ifm_p_font.normal_size.6.93pt_mt..5mm_indent.-0.1161in_mleft.0.1161in_ifm">Wijziging van de Regeling waardevermeerdering woningen gaswinning Groningenveld (Stcrt. 2023, 27708).</text:p></text:note-body></text:note> Voor de huidige verlenging tot 1 februari 2025 wordt € 22.124.000 vrijgemaakt.</text:p>
      <text:p text:style-name="ifm_p_mt.3.7mm_ifm">Artikel I bevat drie wijzigingen die respectievelijk de sluitingsdatum van de regeling, de ophoging van het budget en de looptijd van de regeling aanpassen om het besluit tot de verlenging van de regeling te reflecteren.</text:p>
      <text:p text:style-name="ifm_p_mt.3.7mm_ifm">In artikel I, onderdeel B, wordt het subsidieplafond opgehoogd met € 19.124.000. De overige 3 miljoen van het beschikbare budget wordt gereserveerd voor uitvoeringskosten.</text:p>
      <text:h text:style-name="ifm_p_font.bold_mt.5.08mm_page.keep-with-next_ifm" text:outline-level="4">4.<text:s/>Staatssteun</text:h>
      <text:p text:style-name="ifm_p_mt.4.23mm_ifm">De subsidie bevat, indien deze aan een onderneming wordt verstrekt, staatssteun en wordt gerechtvaardigd door de algemene de-minimisverordening (Verordening (EU) nr. 1407/2013).</text:p>
      <text:h text:style-name="ifm_p_font.bold_mt.5.08mm_page.keep-with-next_ifm" text:outline-level="4">5.<text:s/>Regeldruk</text:h>
      <text:p text:style-name="ifm_p_mt.4.23mm_ifm">De ophoging van het budget en de verlengde looptijd van de bestaande regeling zijn niet aan het ATR voorgelegd, omdat het geen effecten heeft voor de regeldruk. Voor een uitgebreide analyse van de regeldruk, wordt u verwezen naar de vorige verlenging van de regeling.<text:note text:id="n5" text:note-class="footnote"><text:note-citation text:label="5 ">5</text:note-citation><text:note-body><text:p text:style-name="ifm_p_font.normal_size.6.93pt_mt..5mm_indent.-0.1161in_mleft.0.1161in_ifm"><text:span text:style-name="ifm_span_font.superscript_size.6.93pt_mt.4.23mm_ifm"/> Wijziging van de Regeling waardevermeerdering woningen gaswinning Groningenveld (Stcrt. 2023, 27708).</text:p></text:note-body></text:note></text:p>
      <text:h text:style-name="ifm_p_font.bold_mt.5.08mm_page.keep-with-next_ifm" text:outline-level="4">6.<text:s/>Vaste verandermomenten</text:h>
      <text:p text:style-name="ifm_p_mt.4.23mm_ifm">De regeling treedt in werking met ingang van 1 februari 2024, de datum waarop de regeling zonder de in deze wijzigingsregeling opgenomen verlenging zou vervallen. Met deze datum van inwerkingtreding wordt afgeweken van de systematiek van de vaste verandermomenten, inhoudende dat ministeriële regelingen met ingang van de eerste dag van elk kwartaal in werking treden en minimaal twee maanden voordien worden bekendgemaakt. Dit kan worden gerechtvaardigd doordat inwerkingtreding ná 1 februari zou betekenen dat de regeling in het geheel zou zijn vervallen, wat ten nadele van de doelgroep zou zij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56</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56</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9 januari 2024, nr. WJZ/ 44386563, tot wijziging van de Regeling waardevermeerdering woningen gaswinning Groningenveld in verband met een verlenging van de regel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29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Economische Zaken en Klimaat van 29 januari 2024, nr. WJZ/ 44386563, tot wijziging van de Regeling waardevermeerdering woningen gaswinning Groningenveld in verband met een verlenging van de regeling</meta:user-defined>
    <meta:user-defined meta:name="DCTERMS.W3CDTF/DCTERMS.available">2024-01-30</meta:user-defined>
  </office:meta>
</office:document-meta>
</file>