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plaatsen van een ABRI en spoornummerbordjes op het emplacement Watergraafsmeer </text:p>
            <text:p text:style-name="common-al">Zaaknummer: Z2024-001302</text:p>
            <text:p text:style-name="common-al">DSO nummer: 2024082600883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541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9541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9541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302</meta:user-defined>
    <meta:user-defined meta:name="DCTERMS.abstract">het plaatsen van een ABRI en spoornummerbordjes op het emplacement Watergraafsmee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9-06</meta:user-defined>
    <meta:user-defined meta:name="DCTERMS.W3CDTF/OVERHEIDop.jaargang">2024</meta:user-defined>
    <meta:user-defined meta:name="OVERHEIDop.publicationIssue">29541</meta:user-defined>
    <meta:user-defined meta:name="OVERHEIDop.StcrtID/DC.identifier">stcrt-2024-29541</meta:user-defined>
    <meta:user-defined meta:name="OVERHEIDop.versieInformatie"/>
  </office:meta>
</office:document-meta>
</file>