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het Academisch Ziekenhuis Leiden te Leiden (hierna: LUMC), voor introductie in het milieu van genetisch gemodificeerde organismen.</text:p>
      <text:h text:style-name="ifm_p_font.bold_mt.5.08mm_page.keep-with-next_ifm" text:outline-level="4">Vergunningaanvraag</text:h>
      <text:p text:style-name="ifm_p_mt.4.23mm_ifm">Op 8 juli 2024 heeft het Ministerie van Infrastructuur en Waterstaat (hierna: IenW) van het LUMC een vergunningaanvraag op grond van het Besluit genetisch gemodificeerde organismen milieubeheer 2013 (hierna: Besluit ggo) ontvangen voor introductie in het milieu van genetisch gemodificeerde organismen.</text:p>
      <text:p text:style-name="ifm_p_ifm">De aanvraag is geregistreerd met het kenmerk GGO IM-MV 24-011_000.</text:p>
      <text:p text:style-name="ifm_p_ifm">De aanvraag betreft klinische studies met allogene en autologe T-cellen die <text:span text:style-name="ifm_span_font.italic_ifm">ex vivo</text:span> getransduceerd worden met een lentivirale vector die is afgeleid van Humaan Immuundeficiëntie Virus 1 (HIV-1) welke een chimere antigeen receptor (CAR) tot expressie brengt. De werkzaamheden zijn voorgenomen plaats te vinden in de gemeente Leiden.</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2 september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23 oktober 2024 kan een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dossierkenmerk GGO IM-MV 24-011_000,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539</text:span><text:tab/>11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539</text:span><text:tab/>11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95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Kennisgeving Besluit genetisch gemodificeerde organismen milieubeheer 2013, Ministerie van Infrastructuur en Waterstaat</meta:user-defined>
    <meta:user-defined meta:name="DCTERMS.W3CDTF/DCTERMS.available">2024-09-11</meta:user-defined>
  </office:meta>
</office:document-meta>
</file>