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 Het Vonderen – Kerensheide, Rijkswaterstaat</text:h>
      <text:p text:style-name="ifm_p_mt.7.4mm_ifm">Rijkswaterstaat voert het project A2 Het Vonderen – Kerensheide uit. Voor de uitvoering van dit project is een besluit nodig.</text:p>
      <text:h text:style-name="ifm_p_font.bold_mt.5.08mm_page.keep-with-next_ifm" text:outline-level="4">Welk besluit is genomen?</text:h>
      <text:p text:style-name="ifm_p_mt.4.23mm_ifm">De Staatssecretaris van Landbouw, Visserij, Voedselzekerheid en Natuur heeft een omgevingsvergunning (kenmerk: 2024021601212) afgegeven aan de aannemer van Rijkswaterstaat, Boskalis. Het besluit is een omgevingsvergunning voor een flora- en fauna-activiteit.</text:p>
      <text:p text:style-name="ifm_p_mt.3.7mm_ifm">Het besluit is op 2 september 2024 aan Boskalis bekendgemaakt.</text:p>
      <text:h text:style-name="ifm_p_font.bold_mt.5.08mm_page.keep-with-next_ifm" text:outline-level="4">Welke procedure is van toepassing?</text:h>
      <text:p text:style-name="ifm_p_mt.4.23mm_ifm">Op di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U vindt het besluit op de website van Rijkswaterstaat: Vergunningen – Rijkswaterstaat Publicatie Platform.</text:p>
      <text:h text:style-name="ifm_p_font.bold_mt.5.08mm_page.keep-with-next_ifm" text:outline-level="4">Hoe kunt u bezwaar maken?</text:h>
      <text:p text:style-name="ifm_p_mt.4.23mm_ifm">Op grond van de Algemene wet bestuursrecht kunnen belanghebbenden bezwaar maken tegen het besluit. Dit kan van 10 september 2024 tot en met 21 oktober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via tel. 088-04247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533</text:span><text:tab/>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533</text:span><text:tab/>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 Het Vonderen – Kerensheide,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9533</meta:user-defined>
    <meta:user-defined meta:name="OVERHEIDop.datumEindeReactietermijn">2024-10-2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Waterschappen</meta:user-defined>
    <meta:user-defined meta:name="OVERHEID.TaxonomieBeleidsagenda/OVERHEID.category">Ruimte en infrastructuur | Organisatie en beleid</meta:user-defined>
    <meta:user-defined meta:name="DC.title">Kennisgeving uitvoeringsbesluit project A2 Het Vonderen – Kerensheide, Rijkswaterstaat</meta:user-defined>
    <meta:user-defined meta:name="DCTERMS.W3CDTF/DCTERMS.available">2024-09-09</meta:user-defined>
  </office:meta>
</office:document-meta>
</file>