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september 2024, kenmerk 2024-3028533/IT2096070, houdende de verlenging van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Prednisolon Aurobindo 5 mg, tabletten (RVG 18233=50969), Prednisolon CF 5 mg, tabletten (RVG 50766), Prednisolon Ratiopharm 5 mg, tabletten (RVG 124854=50969), Prednisolon Sandoz 5, tabletten 5 mg (RVG 14257=50969) en Prednisolon Teva 5 mg, tabletten (RVG 5096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ifm">Bij besluit van 18 juni 2024, kenmerk 2024-3005332/IT2096070 (stcrt-2024- 2040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Prednisolon Aurobindo 5 mg, tabletten (RVG 18233=50969), Prednisolon CF 5 mg, tabletten (RVG 50766), Prednisolon Ratiopharm 5 mg, tabletten (RVG 124854=50969), Prednisolon Sandoz 5, tabletten 5 mg (RVG 14257=50969) en Prednisolon Teva 5 mg, tabletten (RVG 50969)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0 september 2024 onder de volgende voorwaarden:</text:p>
      <text:p text:style-name="ifm_p_ifm">•  in nadere afstemming met het CBG is deze toestemming van toepassing voor de indicatie: De toestemming geldt voor de geregistreerde indicaties voor zover om medische redenen niet uitgekomen kan worden met andere in Nederland geregistreerde corticosteroï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rednisolon Aurobindo 5 mg, tabletten RVG 18233=50969), Prednisolon CF 5 mg, tabletten (RVG 50766), Prednisolon Ratiopharm 5 mg, tabletten (RVG 124854=50969), Prednisolon Sandoz 5, tabletten 5 mg (RVG 14257=50969) en Prednisolon Teva 5 mg, tabletten (RVG 50969) weer voldoende voorradig zal zijn om in de behoeften van patiënten te kunnen voorzien. Mede op grond daarvan besluit de inspectie dat de toestemming vooralsnog wordt verleend tot en met uiterlijk 3 dec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519</text:span><text:tab/>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519</text:span><text:tab/>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 september 2024, kenmerk 2024-3028533/IT2096070, houdende de verlenging van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5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 september 2024, kenmerk 2024-3028533/IT2096070, houdende de verlenging van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meta:user-defined>
    <meta:user-defined meta:name="DCTERMS.alternative"/>
    <meta:user-defined meta:name="DCTERMS.W3CDTF/DCTERMS.available">2024-09-09</meta:user-defined>
    <meta:user-defined meta:name="OVERHEIDop.Ruimtelijkplan/OVERHEIDop.bekendmakingBetreffendePlan"/>
  </office:meta>
</office:document-meta>
</file>