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15 augustus 2024,</text:p>
      <text:p text:style-name="ifm_p_font.italic_ifm">Nr. BS2024027808</text:p>
      <text:p text:style-name="ifm_p_mt.3.7mm_ifm">De Staatssecretaris van Defensie</text:p>
      <text:p text:style-name="ifm_p_mt.3.7mm_ifm">Gelet op:</text:p>
      <text:p text:style-name="ifm_p_ifm">–  artikel 18 van het Verplaatsingskostenbesluit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Verplaatsingskostenregeling defensie wordt als volgt gewijzigd:</text:p>
      <text:p text:style-name="ifm_p_mt.3.7mm_ifm">In artikel 10, tweede lid wordt ‘€ 787,15’ vervangen door: € 832,80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 opgenomen in dit besluit wordt aangepast naar aanleiding van gewijzigde gemiddelde landelijke huurverhoging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514</text:span><text:tab/>11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514</text:span><text:tab/>11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erplaatsingskostenregeling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2951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1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4-09-11</meta:user-defined>
  </office:meta>
</office:document-meta>
</file>