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095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6.64, lid 3 van de Omgevingswet, het volgende bekend.</text:p>
            <text:p text:style-name="common-al">Op 4 juli 2024 Is door Rijkswaterstaat Zee en Delta een aanvraag ontvangen van Waterschap de Brabantse Delta, Postbus 5520, 4836 AA te Breda voor een vergunning als bedoeld in artikel 5.1 van de Omgevingswet voor een activiteit op een rijkswaterstaatswerk.</text:p>
            <text:p text:style-name="common-al">Naar aanleiding van de aanvraag is bij besluit van 4 september 2024, kenmerk RWS-2024/30953 aan Brabantse Delta, Postbus 5520, 4836AA te Breda, vergunning ingevolgde de Omgevingswet verleend voor het reinigen en inspecteren van de RWZI leiding ter hoogte van galgendijk op de waterkering van de Kreekrakpolder.</text:p>
            <text:p text:style-name="common-al">
            <text:span text:style-name="nadrukcur">Terinzagelegging</text:span>
          </text:p>
            <text:p text:style-name="common-al">Het besluit, alsmede andere van belang zijnde stukken zijn van 6 september 2024 tot en met 19 oktober 2024 in te zien via het Rijkswaterstaat Publicatie Platform:</text:p>
            <text:p text:style-name="common-al">
            <text:a xlink:href="http://open.rws.nl/terinzage/" xlink:type="simple">http://open.rws.nl/terinzage/</text:a>.</text:p>
            <text:p text:style-name="common-al">De stukken worden u op verzoek digitaal of per post toegezonden via e-mail: <text:a xlink:href="mailto:ZD-vergunningen@rws.nl" xlink:type="simple">ZD-vergunningen@rws.nl</text:a></text:p>
            <text:p text:style-name="common-al">
            <text:span text:style-name="nadrukcur">Bezwaar</text:span>
          </text:p>
            <text:p text:style-name="common-al">Belanghebbenden kunnen gedurende de termijn van de ter inzagelegging een gemotiveerd bezwaarschrift indienen bij de minister van Infrastructuur en Waterstaat, p/a Rijkswaterstaat Zee en Delta, ter attentie van afdeling Werkenpakket, Postbus 2232, 3500 GE Utrecht.</text:p>
            <text:p text:style-name="common-al">Op grond van artikel 6:16 van de Algemene wet bestuursrecht schorst het bezwaar de werking van dit besluit niet. Gelet hierop kan, indien tegen dit besluit bezwaar wordt aangetekend, gedurende de bezwaartermijn tevens een verzoek om een voorlopige voorziening worden ingediend.</text:p>
            <text:p text:style-name="common-al">Dit verzoek moet worden gericht aan de voorzieningenrechter van de rechtbank binnen het rechtsgebied waarvan de indiener van het bezwaarschrift zijn woonplaats heeft of gevestigd is.</text:p>
            <text:p text:style-name="common-al">
            <text:span text:style-name="nadrukcur">Inlichtingen</text:span>
          </text:p>
            <text:p text:style-name="common-al">Voor het verkrijgen van nadere inlichtingen over de ter inzage gelegde stukken kunt u tijden kantooruren contact opnemen via de telefoon: 088-7974600.</text:p>
            <text:p text:style-name="common-al">DE MINISTER VAN INFRASTRUCTUUR EN WATERSTAAT,</text:p>
            <text:p text:style-name="common-al">Namens deze,</text:p>
            <text:p text:style-name="common-al">Wnd. Afdelingshoofd Vergunningverlening Rijkswaterstaat Zee en Delta</text:p>
            <text:p text:style-name="common-al"/>
            <text:p text:style-name="common-al">de heer drs. N.G.P. van der Broe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1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51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951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10401</meta:user-defined>
    <meta:user-defined meta:name="DCTERMS.abstract">Omgevingsvergunning Waterschap Brabantse Delta inspectie leidingen Reimerswaal  04-09-202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30953</meta:user-defined>
    <meta:user-defined meta:name="OVERHEIDop.datumEindeReactietermijn">2024-10-17</meta:user-defined>
    <meta:user-defined meta:name="OVERHEIDop.terinzageleggingBG">https://open.rijkswaterstaat.nl/@275870/kennisgeving-besluit-vergunning-dso-8</meta:user-defined>
    <meta:user-defined meta:name="DCTERMS.W3CDTF/DCTERMS.available">2024-09-06</meta:user-defined>
    <meta:user-defined meta:name="DCTERMS.W3CDTF/OVERHEIDop.jaargang">2024</meta:user-defined>
    <meta:user-defined meta:name="OVERHEIDop.publicationIssue">29510</meta:user-defined>
    <meta:user-defined meta:name="OVERHEIDop.StcrtID/DC.identifier">stcrt-2024-29510</meta:user-defined>
    <meta:user-defined meta:name="OVERHEIDop.versieInformatie"/>
  </office:meta>
</office:document-meta>
</file>