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Aanvraag omgevingsvergunning beperkingengebiedactiviteit hoofdspoorwegen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 en locatie van het werk: het plaatsen van een laag instaprooster op het opstelterrein van Emplacement Lelystad</text:p>
            <text:p text:style-name="common-al">Zaaknummer: Z2024-001184</text:p>
            <text:p text:style-name="common-al">DSO nummer: 2024073000931</text:p>
            <text:p text:style-name="common-al">Dit is een kennisgeving. In een latere fase van de procedure kunt u bezwaar maken.</text:p>
            <text:p text:style-name="common-al">Bij een reguliere procedure kan een belanghebbende binnen 6 weken na de eerstvolgende dag van bekendmaking van het besluit aan de aanvrager bezwaar indienen.</text:p>
            <text:p text:style-name="last-al">Indien u nog vragen hebt, neem dan contact op met ProRail via email: info.omgevingsvergunning@prorail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9507</text:span><text:line-break/><text:date style:data-style-name="dag" text:fixed="true" text:date-value="2024-09-06"/><text:line-break/><text:date style:data-style-name="jaar" text:fixed="true" text:date-value="2024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29507</text:span><text:date style:data-style-name="nicedate" text:fixed="true" text:date-value="2024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29507</text:span><text:date style:data-style-name="nicedate" text:fixed="true" text:date-value="2024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ministerie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7/xml/MC-DRP-OmgevingsvergunningAanvraag-3Pas-ZM.xml</meta:user-defined>
    <meta:user-defined meta:name="OVERHEID.Ministerie/DC.creator">Ministerie van Infrastructuur en 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.Ministerie/OVERHEID.authority">Ministerie van Infrastructuur en 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01184</meta:user-defined>
    <meta:user-defined meta:name="DCTERMS.abstract">het plaatsen van een laag instaprooster op het opstelterrein van Emplacement Lelystad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beperkingengebiedactiviteit hoofdspoorwegen</meta:user-defined>
    <meta:user-defined meta:name="DCTERMS.W3CDTF/DCTERMS.available">2024-09-06</meta:user-defined>
    <meta:user-defined meta:name="DCTERMS.W3CDTF/OVERHEIDop.jaargang">2024</meta:user-defined>
    <meta:user-defined meta:name="OVERHEIDop.publicationIssue">29507</meta:user-defined>
    <meta:user-defined meta:name="OVERHEIDop.StcrtID/DC.identifier">stcrt-2024-29507</meta:user-defined>
    <meta:user-defined meta:name="OVERHEIDop.versieInformatie"/>
  </office:meta>
</office:document-meta>
</file>