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aterwet (Wtw) voor het brengen van stoffen in het oppervlaktewaterlichaam Eems-Dollard, afkomstig van de nog op te richten waterstofgasfabriek Djewels-1 van HyCC, op het industriepark aan de Oosterhorn 4 te Farmsum. De aanvraag is geregistreerd onder zaaknummer RWSZ2023-00002964.</text:p>
            <text:p text:style-name="common-al">
            <text:span text:style-name="nadrukvet">Terinzagelegging</text:span>
          </text:p>
            <text:p text:style-name="common-al">Het ontwerpbesluit, alsmede de ter zake zijnde stukken, zijn van 5 september 2024 tot 9 oktober 2024 in te zien via het Rijkswaterstaat Publicatie Platform: https://open.rws.nl/ter-inzage/. Ook liggen deze stukken op afspraak tijdens kantooruren ter inzage op het volgende adres:</text:p>
            <text:p text:style-name="common-al">Rijkswaterstaat Noord-Nederland, Zuidersingel 3 te Leeuwarden, op werkdagen tijdens kantooruren alsmede buiten deze uren na vooraf gemaakte afspraak.</text:p>
            <text:p text:style-name="common-al">Het ontwerpbesluit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 kunt u tijdens kantooruren contact opnemen met het Service Center Vergunningen Rijkswaterstaat, Postbus 4142, 6202 PA Maastricht,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last-al">Van 5 september 2024 tot 9 oktober 2024 kan door eenieder tegen het voornemen zienswijzen worden ingebracht. Zienswijzen kunnen worden ingediend bij Rijkswaterstaat Noord-Nederland, afdeling Vergunningverlening, postbus 2232, 3500 GE te Utrecht of naar info.wateractiviteitnn@rws.nl, onder vermelding van zaaknummer RWSZ2023-00002964. 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02964</meta:user-defined>
    <meta:user-defined meta:name="DCTERMS.abstract">Vergunning Waterwet lozen afvalwater Watergasinstallatie Djewels-1 HyCC Oosterhorn Farmsum</meta:user-defined>
    <dc:language>nl</dc:language>
    <meta:user-defined meta:name="OVERHEIDop.locatietype/OVERHEIDop.gebiedsmarkering">Punt</meta:user-defined>
    <meta:user-defined meta:name="DC.title">Kennisgeving ontwerpvergunning Waterwet (Wtw)</meta:user-defined>
    <meta:user-defined meta:name="DCTERMS.W3CDTF/DCTERMS.available">2024-09-06</meta:user-defined>
    <meta:user-defined meta:name="DCTERMS.W3CDTF/OVERHEIDop.jaargang">2024</meta:user-defined>
    <meta:user-defined meta:name="OVERHEIDop.publicationIssue">29506</meta:user-defined>
    <meta:user-defined meta:name="OVERHEIDop.StcrtID/DC.identifier">stcrt-2024-29506</meta:user-defined>
    <meta:user-defined meta:name="OVERHEIDop.versieInformatie"/>
  </office:meta>
</office:document-meta>
</file>