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mbtshalve wijzigen van de omgevingsvergunning van Norit Nederland B.V. Pieter Ghijsenlaan 42, 1506 PW Zaa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ingswet, kennis van het besluit om de Omgevingsvergunning van Norit Nederland B.V., Pieter Ghijsenlaan 42, 1506 PW te Zaandam van 15 december 2021, nummer RWS-2021/43587 ambtshalve te wijzigen. De wijziging betreft het opnemen van een saneringsverplichting voor het afvalwater van de chemische afdeling.</text:p>
            <text:p text:style-name="common-al">
            <text:span text:style-name="nadrukvet">Terinzagelegging</text:span>
          </text:p>
            <text:p text:style-name="common-al">Het ontwerpbesluit, met bijbehorende stukken, is van 6 september 2024 tot 21 oktober 2024 in te zien via het Rijkswaterstaat Publicatie Platform: https://open.rws.nl/ter-inzage/. Ook liggen deze stukken tijdens kantooruren, op afspraak, ter inzage op het volgende adres: Rijkswaterstaat West-Nederland Noord, Surinamepad 90, 2035 VS Haarlem. Het besluit wordt u op verzoek digitaal of per post toegezonden (zie hiervoor onderstaande contactgegevens).</text:p>
            <text:p text:style-name="common-al">
            <text:span text:style-name="nadrukvet">Inlichtingen</text:span>
          </text:p>
            <text:p text:style-name="common-al">Voor vragen over dit ontwerpbesluit, of voor het maken van een afspraak om de stukken fysiek in te zien, kunt u tijdens kantooruren contact opnemen met Rijkswaterstaat West-Nederland Noord, via telefoonnummer (06) 53735722 (alleen via whatsapp) of via e-mail adres (jeroen.brokke@rws.nl).</text:p>
            <text:p text:style-name="common-al">
            <text:span text:style-name="nadrukvet">Indienen beroep</text:span>
          </text:p>
            <text:p text:style-name="common-al">Tegen bovengenoemd besluit kan vanaf 6 september 2024 tot en met 21 oktober beroep bij de rechtbank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http://loket.rechtspraak.nl/bestuursrecht.</text:p>
            <text:p text:style-name="common-al">Het beroepschrift dient te zijn ondertekend en tenminste het volgende te bevatten:</text:p>
            <text:p text:style-name="common-al">a.	de naam en het adres van de indiener;</text:p>
            <text:p text:style-name="common-al">b.	de dagtekening;</text:p>
            <text:p text:style-name="common-al">c.	een duidelijke omschrijving van de beschikking waarop het verzoek is gericht, met daarbij in ieder geval de vermelding van het bestuursorgaan dat de beschikking heeft afgegeven en zo mogelijk datum en kenmerk van de beschikking;</text:p>
            <text:p text:style-name="common-al">d.	de gronden van het beroep.</text:p>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common-al">
            <text:span text:style-name="nadrukvet">Indienen zienswijzen</text:span>
          </text:p>
            <text:p text:style-name="last-al">Belanghebbenden kunnen, binnen zes weken na de dag waarop dit ontwerpbesluit is bekendgemaakt, mondeling of schriftelijk zienswijzen indienen bij Rijkswaterstaat West-Nederland Noord, Afdeling vergunningverlening, Postbus 2232, 3500 G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9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9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7409</meta:user-defined>
    <meta:user-defined meta:name="DCTERMS.abstract">Vergunning omgevingswet Ambtshalve wijziging  Norit Nederland B.V. ivm saneringsverplichting Chemische afdeling, Pieter Ghijsenlaan 42 Zaandam</meta:user-defined>
    <dc:language>nl</dc:language>
    <meta:user-defined meta:name="OVERHEIDop.locatietype/OVERHEIDop.gebiedsmarkering">Punt</meta:user-defined>
    <meta:user-defined meta:name="DC.title">Kennisgeving besluit voor het ambtshalve wijzigen van de omgevingsvergunning van Norit Nederland B.V. Pieter Ghijsenlaan 42, 1506 PW Zaandam.</meta:user-defined>
    <meta:user-defined meta:name="DCTERMS.W3CDTF/DCTERMS.available">2024-09-06</meta:user-defined>
    <meta:user-defined meta:name="DCTERMS.W3CDTF/OVERHEIDop.jaargang">2024</meta:user-defined>
    <meta:user-defined meta:name="OVERHEIDop.publicationIssue">29493</meta:user-defined>
    <meta:user-defined meta:name="OVERHEIDop.StcrtID/DC.identifier">stcrt-2024-29493</meta:user-defined>
    <meta:user-defined meta:name="OVERHEIDop.versieInformatie"/>
  </office:meta>
</office:document-meta>
</file>