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4 september 2024 nr. BOACAT2024/102, strekkende tot aanwijzing van buitengewoon opsporingsambtenaren bij de gemeente Enschede</text:h>
      <text:p text:style-name="ifm_p_mt.3.7mm_ifm">De Minister van Justitie en Veiligheid,</text:p>
      <text:p text:style-name="ifm_p_mt.3.7mm_ifm">Gelezen het verzoek van de gemeente Enschede van 2 september 2024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of senior handhaver in dienst van de gemeente Ensched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Ensched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nschede 2020 besluit van 9 januari 2020, nr. BOACAT2019/066 zal vervallen op 1 februari 2025.</text:p>
      <text:p text:style-name="ifm_p_ifm">Dit besluit treedt in werking met ingang van 1 februari 2025 en vervalt met ingang van 1 februari 2030.</text:p>
      <text:h text:style-name="ifm_p_font.bold_mt.5.08mm_page.keep-with-next_ifm" text:outline-level="2">Artikel<text:s/>10<text:s/></text:h>
      <text:p text:style-name="ifm_p_mt.4.23mm_ifm">Dit besluit wordt aangehaald als: Besluit buitengewoon opsporingsambtenaar gemeente Enschede 2024.</text:p>
      <text:p text:style-name="ifm_p_mt.3.7mm_ifm">Dit besluit zal in de Staatscourant worden geplaatst.</text:p>
      <text:p text:style-name="ifm_p_font.italic_mt.3.7mm_ifm">
                  Den Haag,
                   4 september 2024
               </text:p>
      <text:p text:style-name="ifm_p_font.italic_mt.3.7mm_ifm">De Staatssecretaris van Justitie en Veiligheid,<text:line-break/>T.H.D.<text:s/>Struycken</text:p>
      <text:p text:style-name="ifm_p_font.italic_mt.3.7mm_ifm"><text:line-break/>namens deze,<text:line-break/><text:line-break/>A.<text:s/>Žubrinić<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475</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475</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ecretaris van Justitie en Veiligheid, van 4 september 2024 nr. BOACAT2024/102, strekkende tot aanwijzing van buitengewoon opsporingsambtenaren bij de gemeente Enschede</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4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ecretaris van Justitie en Veiligheid, van 4 september 2024 nr. BOACAT2024/102, strekkende tot aanwijzing van buitengewoon opsporingsambtenaren bij de gemeente Enschede</meta:user-defined>
    <meta:user-defined meta:name="DCTERMS.alternative"/>
    <meta:user-defined meta:name="DCTERMS.W3CDTF/OVERHEIDop.datumOndertekening">2024-09-04</meta:user-defined>
    <meta:user-defined meta:name="DCTERMS.W3CDTF/DCTERMS.available">2024-09-11</meta:user-defined>
    <meta:user-defined meta:name="OVERHEIDop.Ruimtelijkplan/OVERHEIDop.bekendmakingBetreffendePlan"/>
  </office:meta>
</office:document-meta>
</file>