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tijdengebied Marnewaard, zaak: 2024ALG075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Getijdengebied Marnewaard</text:p>
      <text:p text:style-name="ifm_p_ifm">Adres: Strandweg 21, 9974 SM Zoutkamp (gemeente Het Hogeland)</text:p>
      <text:p text:style-name="ifm_p_ifm">Activiteit: Toepassen van grond of baggerspecie op of in de landbodem</text:p>
      <text:p text:style-name="ifm_p_ifm">Ontvangstdatum: 12 augustus 2024</text:p>
      <text:p text:style-name="ifm_p_ifm">Zaaknummer: 2024ALG0753</text:p>
      <text:p text:style-name="ifm_p_ifm">DSO nummer: 202407300045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472</text:span><text:tab/>11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472</text:span><text:tab/>11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Getijdengebied Marnewaard, zaak: 2024ALG0753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947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47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Getijdengebied Marnewaard, zaak: 2024ALG0753, Inspectie Leefomgeving en Transport</meta:user-defined>
    <meta:user-defined meta:name="DCTERMS.W3CDTF/DCTERMS.available">2024-09-11</meta:user-defined>
  </office:meta>
</office:document-meta>
</file>