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uitvoeren van werkzaamheden met betrekking tot een dakopbouw nabij het spoor aan de Gonnetstraat 17-19 te Haarlem</text:p>
            <text:p text:style-name="common-al">Besluit: verleend</text:p>
            <text:p text:style-name="common-al">Verzonden naar aanvrager op: 3 september 2024</text:p>
            <text:p text:style-name="common-al">Zaaknummer: Z2024-001088</text:p>
            <text:p text:style-name="common-al">DSO nummer: 2024071200716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9466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9466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9466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088</meta:user-defined>
    <meta:user-defined meta:name="DCTERMS.abstract">het uitvoeren van werkzaamheden met betrekking tot een dakopbouw nabij het spoor aan de Gonnetstraat 17-19 te Haarle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4-09-05</meta:user-defined>
    <meta:user-defined meta:name="DCTERMS.W3CDTF/OVERHEIDop.jaargang">2024</meta:user-defined>
    <meta:user-defined meta:name="OVERHEIDop.publicationIssue">29466</meta:user-defined>
    <meta:user-defined meta:name="OVERHEIDop.StcrtID/DC.identifier">stcrt-2024-29466</meta:user-defined>
    <meta:user-defined meta:name="OVERHEIDop.versieInformatie"/>
  </office:meta>
</office:document-meta>
</file>