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injectiekleppen van de koude en warme bron en het plaatsen van een kraan nabij het spoor aan de Vondelstraat te Nijmegen</text:p>
            <text:p text:style-name="common-al">Besluit: verleend</text:p>
            <text:p text:style-name="common-al">Verzonden naar aanvrager op: 3 september 2024</text:p>
            <text:p text:style-name="common-al">Zaaknummer: Z2024-000942</text:p>
            <text:p text:style-name="common-al">DSO nummer: 202406170068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6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4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4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2</meta:user-defined>
    <meta:user-defined meta:name="DCTERMS.abstract">het vervangen van de injectiekleppen van de koude en warme bron en het plaatsen van een kraan nabij het spoor aan de Vondelstraat te Nijme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5</meta:user-defined>
    <meta:user-defined meta:name="DCTERMS.W3CDTF/OVERHEIDop.jaargang">2024</meta:user-defined>
    <meta:user-defined meta:name="OVERHEIDop.publicationIssue">29460</meta:user-defined>
    <meta:user-defined meta:name="OVERHEIDop.StcrtID/DC.identifier">stcrt-2024-29460</meta:user-defined>
    <meta:user-defined meta:name="OVERHEIDop.versieInformatie"/>
  </office:meta>
</office:document-meta>
</file>