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8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rAll Projectrealisatie plaatsen 2 laadpalen tankstation Kruisberg Rijksweg A2 Meerssen 01-12-2024</text:p>
              </text:list-item>
              <text:list-item text:style-override="id1-3-2-1-1-2-5">
                <text:number>-</text:number>
                <text:p text:style-name="al"/>
                <text:p text:style-name="al">Locatie: tankstation Kruisberg Rijksweg A2 Meerss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3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4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4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829</meta:user-defined>
    <meta:user-defined meta:name="DCTERMS.abstract">Omgevingsvergunning ConrAll Projectrealisatie plaatsen 2 laadpalen tankstation Kruisberg Rijksweg A2 Meerssen 0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29436</meta:user-defined>
    <meta:user-defined meta:name="OVERHEIDop.StcrtID/DC.identifier">stcrt-2024-29436</meta:user-defined>
    <meta:user-defined meta:name="OVERHEIDop.versieInformatie"/>
  </office:meta>
</office:document-meta>
</file>