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september 2024, kenmerk 3866635-1068074-PG, houdende wijziging van de Subsidieregeling Publieke Gezondheid in verband met het actualiseren van bedragen en enkele wijzigingen van ondergeschikte aard</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46, eerste lid, wordt als volgt gewijzigd:</text:p>
      <text:p text:style-name="ifm_p_mt.3.7mm_ifm">1.<text:s/>In de aanhef wordt ‘voor het jaar 2023 en voor het jaar 2024’ vervangen door ‘voor het jaar 2024 en voor het jaar 2025’.</text:p>
      <text:p text:style-name="ifm_p_mt.3.7mm_ifm">2.<text:s/>Onder Ppu. wordt het bedrag van ‘€ 49,76’ vervangen door ‘€ 50,77’ en het bedrag van ‘€ 19,05’ door ‘€ 20,12’.</text:p>
      <text:p text:style-name="ifm_p_mt.3.7mm_ifm">3.<text:s/>Onder Pcpu. wordt het bedrag van ‘€ 31,11’ vervangen door ‘€ 32,98’.</text:p>
      <text:p text:style-name="ifm_p_mt.3.7mm_ifm">4.<text:s/>Onder Pzas. wordt het bedrag van ‘€ 32,28’ vervangen door ‘€ 27,31’ en het bedrag van ‘€ 12,94’ door ‘€ 13,54’.</text:p>
      <text:p text:style-name="ifm_p_mt.3.7mm_ifm">5.<text:s/>Onder Pcuzm. wordt het bedrag van ‘€ 64,52’ vervangen door ‘€ 65,89’ en het bedrag van ‘€ 39,35’ door ‘€ 41,71’.</text:p>
      <text:p text:style-name="ifm_p_mt.3.7mm_ifm">6.<text:s/>Onder Puzas. wordt het bedrag van ‘€ 63,38’ vervangen door ‘€ 64,97’ en het bedrag van ‘€ 39,35’ door ‘€ 41,71’.</text:p>
      <text:p text:style-name="ifm_p_mt.3.7mm_ifm">7.<text:s/>Onder Poo. wordt het bedrag van ‘€ 40,69’ vervangen door ‘€ 34,03’.</text:p>
      <text:p text:style-name="ifm_p_mt.3.7mm_indent.no_ifm">B</text:p>
      <text:p text:style-name="ifm_p_mt.3.7mm_ifm">In artikel 51, eerste lid, wordt ‘voor het jaar 2023 en voor het jaar 2024’ vervangen door ‘voor het jaar 2024 en voor het jaar 2025’ en wordt het bedrag van ‘€ 96,65’ vervangen door ‘€ 101,30’.</text:p>
      <text:p text:style-name="ifm_p_mt.3.7mm_indent.no_ifm">C</text:p>
      <text:p text:style-name="ifm_p_mt.3.7mm_ifm">In artikel 57, eerste lid, wordt ‘voor het jaar 2023 en voor het jaar 2024’ vervangen door ‘voor het jaar 2024 en voor het jaar 2025’ en wordt het bedrag van ‘€ 18,00’ vervangen door ‘€ 19,21’.</text:p>
      <text:p text:style-name="ifm_p_mt.3.7mm_indent.no_ifm">D</text:p>
      <text:p text:style-name="ifm_p_mt.3.7mm_ifm">In artikel 60 wordt ‘verlenen’ vervangen door ‘verstrekken’.</text:p>
      <text:p text:style-name="ifm_p_mt.3.7mm_indent.no_ifm">E</text:p>
      <text:p text:style-name="ifm_p_mt.3.7mm_ifm">Artikel 63 wordt als volgt gewijzigd:</text:p>
      <text:p text:style-name="ifm_p_mt.3.7mm_ifm">1.<text:s/>In het eerste lid wordt ‘in het boekjaar van 1 mei 2023 tot en met 30 april 2024’ vervangen door ‘in het boekjaar van 1 mei 2024 tot en met 30 april 2025’.</text:p>
      <text:p text:style-name="ifm_p_mt.3.7mm_ifm">2.<text:s/>Onder Pt. wordt het bedrag van ‘€ 14,01’ vervangen door ‘€ 14,85’.</text:p>
      <text:p text:style-name="ifm_p_mt.3.7mm_indent.no_ifm">F</text:p>
      <text:p text:style-name="ifm_p_mt.3.7mm_ifm">In artikel 65 wordt ‘bedoeld in artikel 60, 67a en 67j’ vervangen door ‘bedoeld in artikel 60 en 67a’.</text:p>
      <text:p text:style-name="ifm_p_mt.3.7mm_indent.no_ifm">G</text:p>
      <text:p text:style-name="ifm_p_mt.3.7mm_ifm">In artikel 67b, onderdeel a, wordt ‘63 tot en met 66 jaar’ vervangen door ‘60 tot en met 63 jaar’.</text:p>
      <text:p text:style-name="ifm_p_mt.3.7mm_indent.no_ifm">H</text:p>
      <text:p text:style-name="ifm_p_mt.3.7mm_ifm">Artikel 67d wordt als volgt gewijzigd:</text:p>
      <text:p text:style-name="ifm_p_mt.3.7mm_ifm">1.<text:s/>In het eerste lid wordt ‘1 mei 2023 tot en met 30 april 2024’ vervangen door ‘1 mei 2024 tot en met 30 april 2025’.</text:p>
      <text:p text:style-name="ifm_p_mt.3.7mm_ifm">2.<text:s/>De aanduiding ‘1’ voor het eerste lid komt te vervallen.</text:p>
      <text:p text:style-name="ifm_p_mt.3.7mm_ifm">3.<text:s/>Onder Pt wordt het bedrag van ‘€ 21,97’ vervangen door € 23,29’.</text:p>
      <text:p text:style-name="ifm_p_mt.3.7mm_ifm">4.<text:s/>Het tweede lid komt te vervallen.</text:p>
      <text:h text:style-name="ifm_p_font.bold_mt.5.08mm_page.keep-with-next_ifm" text:outline-level="2">ARTIKEL<text:s/>II<text:s/></text:h>
      <text:p text:style-name="ifm_p_mt.4.23mm_ifm">Deze regeling treedt in werking met ingang van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in verband met het actualiseren van bedragen en enkele wijzigingen van ondergeschikte aard.</text:p>
      <text:p text:style-name="ifm_p_mt.3.7mm_ifm">Hoofdstuk II, paragrafen 2, 3 en 4 maken subsidiering van de bevolkingsonderzoeken naar baarmoederhalskanker, borstkanker en darmkanker mogelijk. De Stichting Bevolkingsonderzoek Nederland is de ontvanger van deze subsidie. Met het aanbieden van de drie bevolkingsonderzoeken worden deze vormen van kanker vroegtijdig opgespoord. Dit leidt tot een verminderde ziektelast en tot een lagere sterfte aan deze vormen van kanker. Voor de te onderscheiden screenings is een tarief vastgesteld dat jaarlijks wordt beoordeeld en zo nodig aangepast.</text:p>
      <text:p text:style-name="ifm_p_mt.3.7mm_ifm">Hoofdstuk II, paragrafen 5 en 5a, maken subsidiering van de vaccinatie tegen influenza en pneumokokkenziekte voor volwassenen mogelijk. De Stichting Nationaal Programma Grieppreventie (SNPG) is de ontvanger van de subsidie en maakt financiering van het door de huisarts of arts bij een instelling zetten van de griep- en pneumokokkenvaccinatie mogelijk. De huisartsen en artsen bij een instelling dragen jaarlijks zorg voor het aanbieden van griep- en pneumokokkenvaccinatie aan de doelgroep uit het Nationaal Programma Griepvaccinatie (NPG) en het Nationaal Programma Pneumokokkenvaccinatie voor Volwassenen (NPPV). Door het aanbieden van deze vaccinaties wordt onnodige ziekte en sterfte binnen de doelgroep voorkomen. De doelgroep voor het NPPV wordt jaarlijks door het RIVM bepaalt op basis van vaccinbeschikbaarheid en opkomst. Ook wordt het tarief jaarlijks geïndexeerd.</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len A t/m C</text:h>
      <text:p text:style-name="ifm_p_mt.3.7mm_ifm">Deze onderdelen betreffen een wijziging van de subsidies voor de bevolkingsonderzoeken naar baarmoederhalskanker, borstkanker en darmkanker (Hoofdstuk II, paragrafen 2, 3 en 4). In deze paragrafen zijn de bedragen en jaartallen geactualiseerd.</text:p>
      <text:h text:style-name="ifm_p_font.italic_mt.3.7mm_page.keep-with-next_ifm" text:outline-level="5">Onderdeel D</text:h>
      <text:p text:style-name="ifm_p_mt.3.7mm_ifm">Dit onderdeel betreft een tekstuele aanpassing. Hiermee wordt de formulering van artikel 60 in lijn gebracht met artikel 67a.</text:p>
      <text:h text:style-name="ifm_p_font.italic_mt.3.7mm_page.keep-with-next_ifm" text:outline-level="5">Onderdeel E</text:h>
      <text:p text:style-name="ifm_p_mt.3.7mm_ifm">Dit onderdeel betreft een wijziging van de subsidie voor het nationaal programma grieppreventie (Hoofdstuk II, paragraaf 5). Het gaat om een actualisering van bedragen en jaartallen.</text:p>
      <text:h text:style-name="ifm_p_font.italic_mt.3.7mm_page.keep-with-next_ifm" text:outline-level="5">Onderdeel F</text:h>
      <text:p text:style-name="ifm_p_mt.3.7mm_ifm">In artikel 65 stond nog een verwijzing naar artikel 67j. Dit artikel inzake de vaccinatie tegen het coronavirus is reeds vervallen. Artikel 65 wordt hierop aangepast.</text:p>
      <text:h text:style-name="ifm_p_font.italic_mt.3.7mm_page.keep-with-next_ifm" text:outline-level="5">Onderdelen G en H</text:h>
      <text:p text:style-name="ifm_p_mt.3.7mm_ifm">Deze onderdelen betreffen een wijziging van de subsidie voor de vaccinatie tegen pneumokokken (Hoofdstuk II, paragraaf 5a). Het gaat om de actualisering van jaartallen en de doelgroep wordt aangepast van personen van 63 tot en met 66 jaar naar personen van 60 tot en met 63 jaar. De doelgroep wordt jaarlijks door het RIVM bepaald op basis van vaccinbeschikbaarheid en opkomst.</text:p>
      <text:p text:style-name="ifm_p_mt.3.7mm_ifm">Onderdeel H regelt verder dat het tweede lid van artikel 67d wordt geschrapt. Dit lid is al vervallen verklaard door de Sdu, maar was nog niet geschrapt. Het betreft dus enkel een redactionele aanpassing.</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Dit heeft te maken met het feit dat de actuele bedragen pas laat in de zomermaanden bekend worden en het tegelijk mogelijk moet zijn voor de aanvragers bekend te zijn met de actualisaties om tijdig een aanvraag in te kunnen dienen.</text:p>
      <text:p text:style-name="ifm_p_mt.3.7mm_ifm">Deze regeling zal met de toelichting in de Staatscourant worden geplaats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432</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432</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 september 2024, kenmerk 3866635-1068074-PG, houdende wijziging van de Subsidieregeling Publieke Gezondheid in verband met het actualiseren van bedragen en enkele wijzigingen van ondergeschikte aar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4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3 september 2024, kenmerk 3866635-1068074-PG, houdende wijziging van de Subsidieregeling Publieke Gezondheid in verband met het actualiseren van bedragen en enkele wijzigingen van ondergeschikte aard</meta:user-defined>
    <meta:user-defined meta:name="DCTERMS.W3CDTF/DCTERMS.available">2024-09-11</meta:user-defined>
  </office:meta>
</office:document-meta>
</file>