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429</text:p>
          </table:table-cell>
        </table:table-row>
        <table:table-row table:style-name="staatscourant.koprow1">
          <table:covered-table-cell/>
          <table:covered-table-cell/>
          <table:table-cell office:value-type="string" table:style-name="staatscourant.publicatiedatumcel">
            <text:p>11 september</text:p>
          </table:table-cell>
        </table:table-row>
        <table:table-row>
          <table:covered-table-cell/>
          <table:covered-table-cell/>
          <table:table-cell office:value-type="string" table:style-name="staatscourant.publicatiedatumcel">
            <text:p>202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3 september 2024, kenmerk 2024-3028308/IT2092657, houdende de verlenging van het verlenen van toestemming voor het afleveren van een geneesmiddel zonder handelsvergunning in Nederland vanwege een tekort van Dalacin C 75 mg/5 ml granulaat voor orale suspensie (RVG 06354)</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en groothandelar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Dalacin C 75 mg/5 ml granulaat voor orale suspensie (RVG 06354) heeft eerder melding gemaakt van een leveringsprobleem. Uit informatie van de houders van de handelsvergunning en nader onderzoek van de inspectie is toen gebleken dat dit geneesmiddel onvoldoende voorradig is voor groothandelaren of apothekers om in de behoeften van patiënten te kunnen voorzien.</text:p>
      <text:p text:style-name="ifm_p_mt.3.7mm_ifm">Bij besluit van 27 maart 2024, kenmerk 2024-2980468/IT2092657 (stcrt-2024-1106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een dezelfde werkzame stof, sterkte en toedieningsvorm uit een andere lidstaat of, indien niet commercieel beschikbaar in een andere lidstaat, uit het Verenigd Koninkrijk of uit een MRA-land,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waaronder de GIP-databank en door de handelsvergunninghouder verstrekte informatie) opnieuw onderzocht of het leveringsprobleem ka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leveringsprobleem van dit geneesmiddel niet of onvoldoende kan worden opgelost met magistrale bereidingen noch met parallelimport. Dat betekent dat er niet in voldoende mate een adequaat medicamenteus alternatief voor dit geneesmiddel in Nederland in de handel is of anderszins verkrijgbaar is, om het leveringsprobleem op te kunnen vangen. De inspectie komt daarom tot de conclusie dat door het onvoldoende voorradig zijn van Dalacin C 75 mg/5 ml granulaat voor orale suspensie (RVG 06354) om in de behoeften van patiënten te kunnen voorzien, nog steeds sprake is van een geneesmiddeltekort in Nederland.</text:p>
      <text:h text:style-name="ifm_p_font.bold_mt.5.08mm_page.keep-with-next_ifm" text:outline-level="4">Verlenging besluit</text:h>
      <text:p text:style-name="ifm_p_mt.4.23mm_ifm">De toestemming is verleend tot en met 13 september 2024 onder de volgende voorwaarden:</text:p>
      <text:p text:style-name="ifm_p_ifm">•  in nadere afstemming met het CBG is deze toestemming van toepassing voor de volgende indicaties:</text:p>
      <text:p text:style-name="ifm_p_ifm">–  Pneumonie.</text:p>
      <text:p text:style-name="ifm_p_ifm">–  Chronische sinusitis veroorzaakt door anaerobe bacteriën.</text:p>
      <text:p text:style-name="ifm_p_ifm">–  Tonsillitis.</text:p>
      <text:p text:style-name="ifm_p_ifm">–  Infecties van de huid en weke delen.</text:p>
      <text:p text:style-name="ifm_p_ifm">–  Infecties van bot en gewrichten, zoals osteomyelitis en septische artritis.</text:p>
      <text:p text:style-name="ifm_p_ifm">–  Infecties van het bekken en genitaliën bij de vrouw zoals endometritis, cellulitis van het bekken, perivaginale infecties, tubo-ovariële abcessen en salpingitis, in combinatie met een antibioticum met een goede werking tegen Gram-negatieve aerobe bacteriën.</text:p>
      <text:p text:style-name="ifm_p_ifm">–  Intra-abdominale infecties, inclusief peritonitis en abdominaal abces, in combinatie met een antibioticum dat effectief is tegen Gram-negatieve aerobe bacterië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het Verenigd Koninkrijk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en de Opiumwet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Dalacin C 75 mg/5 ml granulaat voor orale suspensie (RVG 06354) weer voldoende voorradig is om in de behoeften van patiënten te kunnen voorzien. Mede op grond daarvan besluit de inspectie dat de toestemming vooralsnog wordt verleend tot en met uiterlijk 28 februari 2025.</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
               <text:span text:style-name="ifm_span_font.italic_ifm">http://www.rijksoverheid.nl/ministeries/vws/bezwaarschriften-vws</text:span>
            <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text:span text:style-name="ifm_span_font.italic_ifm">u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text:span text:style-name="ifm_span_font.italic_ifm">(het kenmerk vindt u in de rechterkantlijn)</text:spa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4 nr. 29429</text:span><text:tab/>11 september 202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4 nr. 29429</text:span><text:tab/>11 september 202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3 september 2024, kenmerk 2024-3028308/IT2092657, houdende de verlenging van het verlenen van toestemming voor het afleveren van een geneesmiddel zonder handelsvergunning in Nederland vanwege een tekort van Dalacin C 75 mg/5 ml granulaat voor orale suspensie (RVG 06354)</dc:title>
    <meta:user-defined meta:name="OVERHEID.Ministerie/DCTERMS.publisher">Ministerie van Binnenlandse Zaken en Koninkrijksrelaties</meta:user-defined>
    <meta:user-defined meta:name="OVERHEID.Ministerie/DC.creator">Ministerie van Volksgezondheid, Welzijn en Sport</meta:user-defined>
    <meta:user-defined meta:name="OVERHEIDop.configuratie">https://repository.officiele-overheidspublicaties.nl/MasterConfiguraties/MC-OEP-StcrtBvasAnderBvas-Web/1.22/xml/MC-OEP-StcrtBvasAnderBvas-Web.xml</meta:user-defined>
    <meta:user-defined meta:name="OVERHEIDop.steltVast"/>
    <meta:user-defined meta:name="OVERHEIDop.StcrtID/DC.identifier">stcrt-2024-2942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9429</meta:user-defined>
    <meta:user-defined meta:name="DCTERMS.W3CDTF/OVERHEIDop.jaargang">2024</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3 september 2024, kenmerk 2024-3028308/IT2092657, houdende de verlenging van het verlenen van toestemming voor het afleveren van een geneesmiddel zonder handelsvergunning in Nederland vanwege een tekort van Dalacin C 75 mg/5 ml granulaat voor orale suspensie (RVG 06354)</meta:user-defined>
    <meta:user-defined meta:name="DCTERMS.alternative"/>
    <meta:user-defined meta:name="DCTERMS.W3CDTF/OVERHEIDop.datumOndertekening">2024-09-03</meta:user-defined>
    <meta:user-defined meta:name="DCTERMS.W3CDTF/DCTERMS.available">2024-09-11</meta:user-defined>
    <meta:user-defined meta:name="OVERHEIDop.Ruimtelijkplan/OVERHEIDop.bekendmakingBetreffendePlan"/>
  </office:meta>
</office:document-meta>
</file>