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het bezit van 5 levende Griekse landschildpadden (Testudo hermanni),	Rijksdienst voor Ondernemend Nederland</text:h>
      <text:p text:style-name="ifm_p_mt.7.4mm_ifm"><text:span text:style-name="ifm_span_font.bold_mt.7.4mm_ifm">De Staatssecretaris van Landbouw, Visserij, Voedselzekerheid en Natuur heeft een omgevingsvergunning gegeven voor het bezit van 5 levende Griekse landschildpadden <text:span text:style-name="ifm_span_font.bold-italic_mt.7.4mm_ifm">(Testudo hermanni)</text:span>. De vergunning is voor een flora- en fauna-activiteit.</text:span></text:p>
      <text:h text:style-name="ifm_p_font.bold_mt.5.08mm_page.keep-with-next_ifm" text:outline-level="4">Besluit</text:h>
      <text:p text:style-name="ifm_p_mt.4.23mm_ifm">De staatssecretaris ontving op 7 augustus 2024 een aanvraag voor een omgevingsvergunning voor het bezit van 5 <text:span text:style-name="ifm_span_font.bold_mt.4.23mm_ifm">levende Griekse landschildpadden </text:span>
                  <text:span text:style-name="ifm_span_font.italic_mt.4.23mm_ifm">(Testudo hermanni)</text:span>. De staatssecretaris heeft besloten de vergunning te geven. Houdt de vergunninghouder zich aan de voorwaarden van de vergunning? Dan mag hij de dieren houd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9401</text:span><text:tab/>11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9401</text:span><text:tab/>11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het bezit van 5 levende Griekse landschildpadden (Testudo hermanni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2940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40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Omgevingsvergunning voor flora- en fauna-activiteit voor het bezit van 5 levende Griekse landschildpadden (Testudo hermanni), Rijksdienst voor Ondernemend Nederland</meta:user-defined>
    <meta:user-defined meta:name="DCTERMS.W3CDTF/DCTERMS.available">2024-09-11</meta:user-defined>
  </office:meta>
</office:document-meta>
</file>