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101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1924 met kenmerk RWS-2024/31018 I voor een beperkingengebiedactiviteit met betrekking tot een weg in beheer bij het Rijk voor het aanbrengen, hebben en behouden van een kunstuiting door middel van schilderwerk op de muur van de fietsonderdoorgang onder de rijksweg A20, nabij hmp. 21,8 links en rechts, in de gemeente Vlaardingen.</text:p>
            <text:p text:style-name="common-al">De omgevingsvergunning is ten behoeve van de gemeente Vlaardingen te Vlaardingen.</text:p>
            <text:p text:style-name="common-al">
            <text:span text:style-name="nadrukvet">Terinzagelegging</text:span>
          </text:p>
            <text:p text:style-name="common-al">De vastgestelde omgevingsvergunning, alsmede de ter zake zijnde stukken zijn van 06-09-2024 tot 18-10-2024 in te zien via het Rijkswaterstaat Publicatie Platform: https://open.rws.nl/ter-inzage/. Ook liggen deze stukken tijdens kantooruren, op afspraak, ter inzage op het volgende adres: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text:a xlink:href="mailto:vergunningen.wnz@rws.nl" xlink:type="simple">vergunningen.wnz@rws.nl</text:a>.</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0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40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40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11924</meta:user-defined>
    <meta:user-defined meta:name="DCTERMS.abstract">Omgevingsvergunning gemeente Vlaardingen Aanbrengen kunstuiting schilderwerk fietsonderdoorgang viaduct A20 Trekkade 26-07-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1018 I</meta:user-defined>
    <meta:user-defined meta:name="DCTERMS.W3CDTF/DCTERMS.available">2024-09-06</meta:user-defined>
    <meta:user-defined meta:name="DCTERMS.W3CDTF/OVERHEIDop.jaargang">2024</meta:user-defined>
    <meta:user-defined meta:name="OVERHEIDop.publicationIssue">29400</meta:user-defined>
    <meta:user-defined meta:name="OVERHEIDop.StcrtID/DC.identifier">stcrt-2024-29400</meta:user-defined>
    <meta:user-defined meta:name="OVERHEIDop.versieInformatie"/>
  </office:meta>
</office:document-meta>
</file>