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 september 2024, nr. 2024-426983 houdende het ontslag en de benoeming van enkele leden van de Commissie aanvullende schadevergoeding werkelijke schade september 2024</text:h>
      <text:p text:style-name="ifm_p_mt.3.7mm_ifm">De Staatssecretaris van Financiën,</text:p>
      <text:p text:style-name="ifm_p_mt.3.7mm_ifm">Gelet op:</text:p>
      <text:p text:style-name="ifm_p_mt.3.7mm_ifm">artikel 2, eerste lid, van de Wet vergoedingen adviescolleges en commissies en</text:p>
      <text:p text:style-name="ifm_p_mt.3.7mm_ifm">artikel 5, derde en vijfde lid, van de Instellingsregeling Commissie aanvullende schadevergoeding werkelijke schade;</text:p>
      <text:p text:style-name="ifm_p_mt.3.7mm_indent.0mm_ifm">Besluit:</text:p>
      <text:h text:style-name="ifm_p_font.bold_mt.5.08mm_page.keep-with-next_ifm" text:outline-level="2">ARTIKEL<text:s/>I<text:s/></text:h>
      <text:p text:style-name="ifm_p_font.roman_mt.4.23mm_ifm">Artikel 1 van het Besluit benoeming en vergoeding leden Commissie aanvullende schadevergoeding werkelijke schade januari 2023 wordt als volgt gewijzigd:</text:p>
      <text:p text:style-name="ifm_p_mt.3.7mm_ifm">1.<text:s/>Artikel 1, onderdeel a, wordt vervangen door:</text:p>
      <text:section text:style-name="ifm_sect_mleft.5.1mm_ifm" text:name="d15e59">
        <text:p text:style-name="ifm_p_ifm">a.  mr. M. Chébti LL.M, tevens voorzitter tot 9 januari 2023, tot 1 mei 2024;</text:p>
      </text:section>
      <text:p text:style-name="ifm_p_mt.3.7mm_ifm">2.<text:s/>Artikel 1, onderdeel e, wordt vervangen door:</text:p>
      <text:section text:style-name="ifm_sect_mleft.5.1mm_ifm" text:name="d15e67">
        <text:p text:style-name="ifm_p_ifm">e.  mr. dr. Q.A.M. Eijkman, tot 17 november 2023.</text:p>
      </text:section>
      <text:p text:style-name="ifm_p_mt.3.7mm_ifm">3.<text:s/>Artikel 1, onderdeel f, wordt vervangen door:</text:p>
      <text:section text:style-name="ifm_sect_mleft.5.1mm_ifm" text:name="d15e74">
        <text:p text:style-name="ifm_p_ifm">f.  mr. I. Sindram, tot 20 november 2023;</text:p>
      </text:section>
      <text:p text:style-name="ifm_p_mt.3.7mm_ifm">4.<text:s/>Artikel 1, onderdeel i, wordt vervangen door:</text:p>
      <text:section text:style-name="ifm_sect_mleft.5.1mm_ifm" text:name="d15e81">
        <text:p text:style-name="ifm_p_ifm">i.  mr. dr. C. van Eck, tevens voorzitter van 1 februari 2021 tot 1 januari 2022, tot 17 november 2023.</text:p>
      </text:section>
      <text:p text:style-name="ifm_p_mt.3.7mm_ifm">5.<text:s/>Artikel 1, onderdeel k, wordt vervangen door:</text:p>
      <text:section text:style-name="ifm_sect_mleft.5.1mm_ifm" text:name="d15e88">
        <text:p text:style-name="ifm_p_ifm">k.  mr. C.M. van der Bas, tot 17 november 2023;</text:p>
      </text:section>
      <text:p text:style-name="ifm_p_mt.3.7mm_ifm">6.<text:s/>Artikel 1, onderdeel m, wordt vervangen door:</text:p>
      <text:section text:style-name="ifm_sect_mleft.5.1mm_ifm" text:name="d15e95">
        <text:p text:style-name="ifm_p_ifm">m.  drs. I.K. Toxopeus-de Vries RA, tot 1 september 2024.</text:p>
      </text:section>
      <text:p text:style-name="ifm_p_mt.3.7mm_ifm">7.<text:s/>Artikel 1, onderdeel o, wordt vervangen door:</text:p>
      <text:section text:style-name="ifm_sect_mleft.5.1mm_ifm" text:name="d15e103">
        <text:p text:style-name="ifm_p_ifm">o.  mr. dr. J.E. Hoitink, tevens voorzitter, tot 1 januari 2024.</text:p>
      </text:section>
      <text:p text:style-name="ifm_p_mt.3.7mm_ifm">8.<text:s/>Artikel 1, onderdeel p, wordt vervangen door:</text:p>
      <text:section text:style-name="ifm_sect_mleft.5.1mm_ifm" text:name="d15e110">
        <text:p text:style-name="ifm_p_ifm">p.  mr. M. Steijns, tot 17 november 2023.</text:p>
      </text:section>
      <text:p text:style-name="ifm_p_mt.3.7mm_ifm">9.<text:s/>In artikel 1 worden na onderdeel r een aanhef en twee onderdelen toegevoegd, luidende:</text:p>
      <text:section text:style-name="ifm_sect_mleft.5.1mm_ifm" text:name="d15e117">
        <text:p text:style-name="ifm_p_ifm">Met ingang van 1 september 2024 wordt voor de duur van de Commissie tot lid benoemd:</text:p>
        <text:p text:style-name="ifm_p_ifm">s.  mr. drs. J.J.H.M. van Gennip;</text:p>
        <text:p text:style-name="ifm_p_ifm">t.  mr. drs. R.R. ter Kuil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7 november 2023.</text:p>
      <text:p text:style-name="ifm_p_mt.3.7mm_ifm">Dit besluit zal met de toelichting in de Staatscourant worden geplaatst en in afschrift worden gezonden aan betrokkenen.</text:p>
      <text:p text:style-name="ifm_p_font.italic_mt.3.7mm_ifm">De Staatssecretaris van Financiën – Toeslagen en douane,<text:line-break/>namens deze,<text:line-break/><text:line-break/>C.H.L.M. van de<text:s/>Louw<text:line-break/>Directeur-Generaal Toeslagen</text:p>
      <text:h text:style-name="ifm_p_font.bold_mt.5.08mm_page.break-before_ifm" text:outline-level="3">TOELICHTING</text:h>
      <text:p text:style-name="ifm_p_mt.4.23mm_ifm">Met dit besluit worden verschillende wijzigingen doorgevoerd voor de Commissie aanvullende schadevergoeding werkelijke schade. Op verzoek van mr. C.M. van der Bas en mr. dr. C. van Eck is aan beiden eervol ontslag verleend als lid van de Commissie Werkelijke Schade per 17 november 2023. Aan mr. dr. Q.A.M. Eijkman en mr. M. Steijns is eervol ontslag verleend als lid van de Commissie Werkelijke Schade per 17 november 2023. Op verzoek van mr. I. Sindram is aan hem eervol ontslag verleend als lid van de Commissie Werkelijke Schade per 20 november 2023. Aan mr. dr. J.E. Hoitink is eervol ontslag verleend als lid van de Commissie Werkelijke Schade per 1 januari 2024. Aan mevrouw M. Chébti is eervol ontslag verleend als lid van de Commissie Werkelijke Schade per 1 mei 2024. Op verzoek van mevrouw I.K. Toxopeus-de Vries is aan haar eervol ontslag verleend als lid van de Commissie Werkelijke Schade per 1 september 2024.</text:p>
      <text:p text:style-name="ifm_p_mt.3.7mm_ifm">Per 1 september 2024 treden zowel mr. drs. J.J.H.M. van Gennip als mr. drs. R.R. ter Kuile toe tot de Commissie Werkelijke Schade in het kader van de hersteloperatie van de toeslagenaffaire. Hun deeltijdfactor is 0,2. De heer Ter Kuile heeft diverse tijdelijke functies vervuld als kwartiermaker en strategisch adviseur bij onder andere de Vereniging van Nederlandse Gemeenten, het Ministerie van Volksgezondheid, Welzijn en Sport, en het Ministerie van Binnenlandse Zaken en Koninkrijksrelaties. De heer Van Gennip heeft onder andere gediend als voorzitter van de Raad van Bestuur van Reclassering Nederland.</text:p>
      <text:p text:style-name="ifm_p_font.italic_mt.3.7mm_ifm">De Staatssecretaris van Financiën – Toeslagen en douane,<text:line-break/>namens deze,<text:line-break/>
               <text:line-break/>C.H.L.M. van de<text:s/>Louw
               <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88</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88</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 september 2024, nr. 2024-426983 houdende het ontslag en de benoeming van enkele leden van de Commissie aanvullende schadevergoeding werkelijke schade september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Staatssecretaris van Financiën van 2 september 2024, nr. 2024-426983 houdende het ontslag en de benoeming van enkele leden van de Commissie aanvullende schadevergoeding werkelijke schade september 2024</meta:user-defined>
    <meta:user-defined meta:name="DCTERMS.alternative"/>
    <meta:user-defined meta:name="DCTERMS.W3CDTF/OVERHEIDop.datumOndertekening">2024-09-02</meta:user-defined>
    <meta:user-defined meta:name="DCTERMS.W3CDTF/DCTERMS.available">2024-09-10</meta:user-defined>
    <meta:user-defined meta:name="OVERHEIDop.Ruimtelijkplan/OVERHEIDop.bekendmakingBetreffendePlan"/>
  </office:meta>
</office:document-meta>
</file>