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094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8372 met kenmerk RWS-2024/30947 I voor het plaatsen van een losstaande kapschuur op het terrein aan de Loswalweg 2 t/m 6, te 3315 LB Dordrecht, op het perceel kadastraal bekend gemeente Dordrecht, Sectie R, nummer 6851.De omgevingsvergunning is ten behoeve van [particulier], wonende Loswalweg 2 te 3315 LB Dordrecht.</text:p>
            <text:p text:style-name="common-al">
            <text:span text:style-name="nadrukvet">Terinzagelegging</text:span>
          </text:p>
            <text:p text:style-name="common-al">De vastgestelde omgevingsvergunning, alsmede de ter zake zijnde stukken zijn van 06-09-2024 tot 18-10-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3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3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372</meta:user-defined>
    <meta:user-defined meta:name="DCTERMS.abstract">Omgevingsvergunning nieuwbouw kapschuur particulier Loswalweg 2 Dordrecht 21-05-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0947 I</meta:user-defined>
    <meta:user-defined meta:name="DCTERMS.W3CDTF/DCTERMS.available">2024-09-06</meta:user-defined>
    <meta:user-defined meta:name="DCTERMS.W3CDTF/OVERHEIDop.jaargang">2024</meta:user-defined>
    <meta:user-defined meta:name="OVERHEIDop.publicationIssue">29383</meta:user-defined>
    <meta:user-defined meta:name="OVERHEIDop.StcrtID/DC.identifier">stcrt-2024-29383</meta:user-defined>
    <meta:user-defined meta:name="OVERHEIDop.versieInformatie"/>
  </office:meta>
</office:document-meta>
</file>