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, zaak: 2024ALG0752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</text:p>
      <text:p text:style-name="ifm_p_ifm">Activiteit: Toepassen van grond of baggerspecie op of in de landbodem</text:p>
      <text:p text:style-name="ifm_p_ifm">Ontvangstdatum: 12 augustus 2024</text:p>
      <text:p text:style-name="ifm_p_ifm">Zaaknummer: 2024ALG0752</text:p>
      <text:p text:style-name="ifm_p_ifm">DSO nummer: 2024070100593</text:p>
      <text:h text:style-name="ifm_p_font.bold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378</text:span><text:tab/>1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378</text:span><text:tab/>1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, zaak: 2024ALG0752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3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7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Getijdengebied Marnewaard, zaak: 2024ALG0752, Inspectie Leefomgeving en Transport</meta:user-defined>
    <meta:user-defined meta:name="DCTERMS.W3CDTF/DCTERMS.available">2024-09-10</meta:user-defined>
  </office:meta>
</office:document-meta>
</file>