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t.b.v. validatie kabels en leidingen nabij de de Withuisweg 6A en Prins Bernhardlaan te Wijhe</text:p>
            <text:p text:style-name="common-al">Zaaknummer: Z2024-001209</text:p>
            <text:p text:style-name="common-al">DSO nummer: 202408050078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3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3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09</meta:user-defined>
    <meta:user-defined meta:name="DCTERMS.abstract">het maken van proefsleuven t.b.v. validatie kabels en leidingen nabij de de Withuisweg 6A en Prins Bernhardlaan te Wij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29374</meta:user-defined>
    <meta:user-defined meta:name="OVERHEIDop.StcrtID/DC.identifier">stcrt-2024-29374</meta:user-defined>
    <meta:user-defined meta:name="OVERHEIDop.versieInformatie"/>
  </office:meta>
</office:document-meta>
</file>