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Regionale Aanpak Laadinfrastructuur 2,
Ministerie van Infrastructuur en Waterstaat</text:h>
      <text:h text:style-name="ifm_p_font.bold_mt.7.4mm_page.keep-with-next_ifm" text:outline-level="3">Ondergetekenden</text:h>
      <text:p text:style-name="ifm_p_ifm">1.  De Staatssecretaris van Infrastructuur en Waterstaat, mevrouw V.L.W.A.
Heijnen, handelend in haar hoedanigheid van bestuursorgaan en als
vertegenwoordiger van de Staat der Nederlanden, hierna te noemen:
<text:span text:style-name="ifm_span_font.bold_ifm">Rijksoverheid;</text:span></text:p>
      <text:p text:style-name="ifm_p_ifm">2.   De provincie Fryslân, voor zover het de bestuursbevoegdheden betreft het
college van gedeputeerde staten van de provincie Fryslân, rechtsgeldig
vertegenwoordigd door de heer M.A.C. de Vries;</text:p>
      <text:p text:style-name="ifm_p_ifm">3.   De provincie Groningen, voor zover het de bestuursbevoegdheden betreft het
college van gedeputeerde staten van de provincie Groningen, rechtsgeldig
vertegenwoordigd door de heer H.J. Hamster;</text:p>
      <text:p text:style-name="ifm_p_ifm">4.   De provincie Drenthe, voor zover het de bestuursbevoegdheden betreft het
college van gedeputeerde staten van de provincie Drenthe, rechtsgeldig
vertegenwoordigd door de heer H.G. Jumelet;</text:p>
      <text:h text:style-name="ifm_p_font.roman_mt.3.7mm_page.keep-with-next_ifm" text:outline-level="3">Partijen 2, 3 en 4 vormen samen Samenwerkingsregio
Noord</text:h>
      <text:p text:style-name="ifm_p_ifm">5.  De provincie Overijssel, voor zover het de bestuursbevoegdheden betreft het
college van gedeputeerde staten van de provincie Overijssel, rechtsgeldig
vertegenwoordigd door de heer T.A. de Bree;</text:p>
      <text:p text:style-name="ifm_p_ifm">6.  De provincie Gelderland, voor zover het de bestuursbevoegdheden betreft het
college van gedeputeerde staten van de provincie Gelderland, rechtsgeldig
vertegenwoordigd door de heer K. Ruitenberg;</text:p>
      <text:h text:style-name="ifm_p_font.roman_mt.3.7mm_page.keep-with-next_ifm" text:outline-level="3">Partijen 5 en 6 vormen samen Samenwerkingsregio
Oost</text:h>
      <text:p text:style-name="ifm_p_ifm">7.  De provincie Flevoland, voor zover het de bestuursbevoegdheden betreft het
college van gedeputeerde staten van de provincie Flevoland, rechtsgeldig
vertegenwoordigd door de heer J. de Reus;</text:p>
      <text:p text:style-name="ifm_p_ifm">8.   De provincie Noord-Holland, mede namens de Vervoerregio Amsterdam, voor
zover het de bestuursbevoegdheden betreft het college van gedeputeerde staten
van de provincie Noord- Holland, rechtsgeldig vertegenwoordigd door de heer
J. Olthof;</text:p>
      <text:p text:style-name="ifm_p_ifm">9.  De provincie Utrecht, voor zover het de bestuursbevoegdheden betreft het
college van gedeputeerde staten van de provincie Utrecht, rechtsgeldig
vertegenwoordigd door de heer A. van Schie;</text:p>
      <text:h text:style-name="ifm_p_font.roman_mt.3.7mm_page.keep-with-next_ifm" text:outline-level="3">Partijen 7, 8 en 9 vormen samen Samenwerkingsregio
Noord-West</text:h>
      <text:p text:style-name="ifm_p_ifm">10.  De provincie Zuid-Holland, voor zover het de bestuursbevoegdheden betreft
het college van gedeputeerde staten van de provincie Zuid-Holland, rechtsgeldig
vertegenwoordigd door de heer E.F.A. Zevenbergen;</text:p>
      <text:p text:style-name="ifm_p_ifm">11.  De provincie Zeeland, voor zover het de bestuursbevoegdheden betreft het
college van gedeputeerde staten van de provincie Zeeland, rechtsgeldig
vertegenwoordigd door de heer A.J. van der Maas;</text:p>
      <text:h text:style-name="ifm_p_font.roman_mt.3.7mm_page.keep-with-next_ifm" text:outline-level="3">Partijen 10 en 11 vormen samen Samenwerkingsregio
Zuid-West</text:h>
      <text:p text:style-name="ifm_p_ifm">12.  De provincie Noord-Brabant, voor zover het de bestuursbevoegdheden betreft
het college van gedeputeerde staten van de provincie Noord-Brabant,
rechtsgeldig vertegenwoordigd door de heer J.B. van der Horst;</text:p>
      <text:p text:style-name="ifm_p_ifm">13.  De provincie Limburg, voor zover het de bestuursbevoegdheden betreft het
college van gedeputeerde staten van de provincie Limburg, rechtsgeldig
vertegenwoordigd door de heer J.J.M. Kuntzelaers;</text:p>
      <text:h text:style-name="ifm_p_font.roman_mt.3.7mm_page.keep-with-next_ifm" text:outline-level="3">Partijen 12 en 13 vormen samen Samenwerkingsregio
Zuid</text:h>
      <text:p text:style-name="ifm_p_ifm">14.  De gemeente Amsterdam, voor zover het de bestuursbevoegdheden betreft het
College van burgemeester en Wethouders van de gemeente Amsterdam, rechtsgeldig
vertegenwoordigd door mevrouw M. van der Horst;</text:p>
      <text:p text:style-name="ifm_p_ifm">15.  De gemeente Den Haag, voor zover het de bestuursbevoegdheden betreft het
College van burgemeester en Wethouders van de gemeente Den Haag, rechtsgeldig
vertegenwoordigd door de heer A. Kapteijns;</text:p>
      <text:p text:style-name="ifm_p_ifm">16.   De gemeente Utrecht, voor zover het de bestuursbevoegdheden betreft het
College van burgemeester en Wethouders van de gemeente Utrecht, rechtsgeldig
vertegenwoordigd door mevrouw E. Oosters</text:p>
      <text:p text:style-name="ifm_p_ifm">17.  De gemeente Rotterdam, voor zover het de bestuursbevoegdheden betreft het
College van burgemeester en Wethouders van de gemeente Rotterdam, rechtsgeldig
vertegenwoordigd door de heer V. Karremans;</text:p>
      <text:p text:style-name="ifm_p_mt.3.7mm_ifm">Partijen 14 tot en met 17 vormen samen Samenwerkingsregio
G4.</text:p>
      <text:p text:style-name="ifm_p_mt.3.7mm_ifm">Partijen 2 tot en met 17 samen hierna te noemen:
<text:span text:style-name="ifm_span_font.bold_ifm">Samenwerkingsregio’s</text:span>.</text:p>
      <text:p text:style-name="ifm_p_ifm">18.  Stedin Holding N.V., vertegenwoordigd door de heer D.H.M.U. Peters;</text:p>
      <text:p text:style-name="ifm_p_ifm">19.  Alliander N.V., vertegenwoordigd door de heer F.D. Schut;</text:p>
      <text:p text:style-name="ifm_p_ifm">20.  Enexis Holding N.V., vertegenwoordigd door de heer J.K. Sanders;</text:p>
      <text:p text:style-name="ifm_p_ifm">21.  Juva N.V., vertegenwoordigd door de heer F.P. Binnekamp;</text:p>
      <text:p text:style-name="ifm_p_ifm">22.   Coteq Netbeheer B.V., vertegenwoordigd door de heer G.A. de Haan;</text:p>
      <text:p text:style-name="ifm_p_ifm">23.  N.V. RENDO Holding, vertegenwoordigd door de heer E.R. Veenstra;</text:p>
      <text:p text:style-name="ifm_p_mt.3.7mm_ifm">Partijen
18 tot en met 23 samen hierna te noemen: <text:span text:style-name="ifm_span_font.bold_ifm">Netbeheerders</text:span></text:p>
      <text:p text:style-name="ifm_p_mt.3.7mm_ifm">Hierna allen gezamenlijk te noemen ‘Partijen’ of ieder voor
zich ‘Partij’.</text:p>
      <text:h text:style-name="ifm_p_font.bold_mt.3.7mm_page.keep-with-next_ifm" text:outline-level="3">Overwegingen</text:h>
      <text:h text:style-name="ifm_p_font.bold_mt.3.7mm_page.keep-with-next_ifm" text:outline-level="3">Maatschappelijke doelstellingen en
ambities</text:h>
      <text:p text:style-name="ifm_p_ifm">•   In de transitie naar een gezondere natuur, beter klimaat en een betere
gezondheid is de verdere verduurzaming van mobiliteit een onmiskenbaar
onderdeel;</text:p>
      <text:p text:style-name="ifm_p_ifm">•  Om de schadelijke emissies van alle vervoersmodaliteiten terug te dringen
zijn in het Klimaatakkoord<text:note text:id="n1" text:note-class="footnote"><text:note-citation text:label="1 ">1</text:note-citation><text:note-body><text:p text:style-name="ifm_p_font.normal_size.6.93pt_mt..5mm_indent.-0.1161in_mleft.0.1161in_ifm">Kamerstuk 32 813, nr.437</text:p></text:note-body></text:note>, het Programma Stikstofreductie en Natuurverbetering<text:note text:id="n2" text:note-class="footnote"><text:note-citation text:label="2 ">2</text:note-citation><text:note-body><text:p text:style-name="ifm_p_font.normal_size.6.93pt_mt..5mm_indent.-0.1161in_mleft.0.1161in_ifm">www.aanpakstikstof.nl</text:p></text:note-body></text:note>, het Schone Lucht Akkoord<text:note text:id="n3" text:note-class="footnote"><text:note-citation text:label="3 ">3</text:note-citation><text:note-body><text:p text:style-name="ifm_p_font.normal_size.6.93pt_mt..5mm_indent.-0.1161in_mleft.0.1161in_ifm">www.schoneluchtakkoord.nl</text:p></text:note-body></text:note> en het Regeerakkoord<text:note text:id="n4" text:note-class="footnote"><text:note-citation text:label="4 ">4</text:note-citation><text:note-body><text:p text:style-name="ifm_p_font.normal_size.6.93pt_mt..5mm_indent.-0.1161in_mleft.0.1161in_ifm">Coalitieakkoord 2021–2025: Omzien naar elkaar, vooruitkijken naar de
toekomst</text:p></text:note-body></text:note> doelstellingen en ambities geformuleerd;</text:p>
      <text:p text:style-name="ifm_p_ifm">•   Om hier invulling aan te geven zijn door enkele deelnemers aan deze
overeenkomst reeds afspraken gemaakt in onder andere de Nationale Agenda
Laadinfrastructuur (NAL), Uitvoeringsagenda Stadslogistiek, Afsprakenkader
Emissieloos Taxivervoer, Bestuursakkoord Zero Emissie Bussen, Green Deal
‘Zeevaart, Binnenvaart en Havens’, Bestuursakkoord Zero Emissie
Doelgroepenvervoer en het Convenant Schoon en Emissieloos Bouwen (SEB) 
<text:note text:id="n5" text:note-class="footnote"><text:note-citation text:label="5 ">5</text:note-citation><text:note-body><text:p text:style-name="ifm_p_font.normal_size.6.93pt_mt..5mm_indent.-0.1161in_mleft.0.1161in_ifm">Kamerstuk 31 209, nr. 244</text:p></text:note-body></text:note>;</text:p>
      <text:p text:style-name="ifm_p_ifm">•   Tevens werkt Nederland binnen de Europese Unie continu aan de invulling
van nieuwe doelstellingen en ambities op basis van het Fit For 55 pakket<text:note text:id="n6" text:note-class="footnote"><text:note-citation text:label="6 ">6</text:note-citation><text:note-body><text:p text:style-name="ifm_p_font.normal_size.6.93pt_mt..5mm_indent.-0.1161in_mleft.0.1161in_ifm">EUR-Lex – 52020DC0562 – EN – EUR-Lex (Europa.eu)</text:p></text:note-body></text:note>;</text:p>
      <text:p text:style-name="ifm_p_ifm">•  De ontwikkeling van de uitstoot door binnenlandse mobiliteit (inclusief
mobiele werktuigen) wordt gemonitord door het Planbureau voor de Leefomgeving
(PBL). In de Klimaat- en Energieverkenning (KEV) van het PBL wordt onder andere
de voortgang richting het doel uit het Klimaatakkoord van 55% minder
CO2-uitstoot in 2030 dan in 1990, inzichtelijk gemaakt;</text:p>
      <text:h text:style-name="ifm_p_font.bold_mt.3.7mm_page.keep-with-next_ifm" text:outline-level="3">Aanloop naar de Samenwerkingsovereenkomst Regionale
Aanpak Laadinfrastructuur 2</text:h>
      <text:p text:style-name="ifm_p_ifm">•  De Nationale Agenda Laadinfrastructuur (NAL) is een onderdeel van het
Klimaatakkoord. In de NAL zijn acties benoemd voor onder andere regionale
samenwerkingsverbanden op het gebied van laadinfrastructuur voor elektrisch
vervoer;</text:p>
      <text:p text:style-name="ifm_p_ifm">•   De Nationale Agenda Laadinfrastructuur heeft vorm en uitvoering gekregen
in samenwerkingsovereenkomsten tussen de Rijksoverheid, zes
Samenwerkingsregio’s van provincies en gemeenten en de Vereniging Netbeheer
Nederland die in 2020 zijn gesloten<text:note text:id="n7" text:note-class="footnote"><text:note-citation text:label="7 ">7</text:note-citation><text:note-body><text:p text:style-name="ifm_p_font.normal_size.6.93pt_mt..5mm_indent.-0.1161in_mleft.0.1161in_ifm">De Samenwerkingsovereenkomsten Regionale Aanpak G4 (Stcrt. 2021, nr.
12985), Noord Regionale Aanpak Laadinfrastructuur (Stcrt. 2021,
12988), Regionale Aanpak Laadinfrastructuur Samenwerkingsregio Zuid
(Stcrt. 2021, nr.
12990), Zuidwest Regionale Aanpak Laadinfrastructuur (Stcrt. 2021, nr.
12993), Gelderland-Overijssel Regionale Aanpak Laadinfrastructuur
(Stcrt. 2021, nr.
12944) en MRA-Elektrisch Regionale Aanpak Laadinfrastructuur (Stcrt. 2021, nr.
12996).</text:p></text:note-body></text:note>, aflopend op 31 december 2023. Deze overeenkomsten hadden tot doel om
de specificatie en realisatie van de benodigde toename van het aantal
laadpunten in 2025 en 2030 voor met name personenauto’s in de
Samenwerkingsregio’s te faciliteren met onder meer regionale plannen van
aanpak. In de brief van 15 juni 2022 heeft de Staatssecretaris van
Infrastructuur en Waterstaat de Tweede Kamer reeds geïnformeerd in te zetten op
het vernieuwen van deze aflopende samenwerkingsovereenkomsten;</text:p>
      <text:p text:style-name="ifm_p_ifm">•  Gemeenten zijn actief betrokken bij de uitrol van laadinfrastructuur. Het
is belangrijk dat Partijen nauw samenwerken met gemeenten om hen te
ondersteunen bij de uitvoering. Daarbij is aandacht voor het ontwikkelen van de
benodigde expertise, capaciteit, middelen, netcongestie en regulering;</text:p>
      <text:p text:style-name="ifm_p_ifm">•  Met inzet van de Partijen is reeds een laadnetwerk van circa 120.000 (semi)
publieke laadpunten en circa 4500 (semi) publieke snellaadpunten gerealiseerd.
Dit laadnetwerk voorziet met name in de laadbehoefte van elektrische personen-
en bestelvoertuigen;</text:p>
      <text:p text:style-name="ifm_p_ifm">•  De komende jaren zal dit laadnetwerk mee moeten groeien met de laadbehoefte
van elektrische personen- en bestelvoertuigen. Dit vereist een nadere
specificatie van die laadbehoefte en verdere professionalisering van de
samenwerking tussen Partijen;</text:p>
      <text:p text:style-name="ifm_p_ifm">•  Het ontstane laadnetwerk en de samenwerking tussen Partijen geeft in
mindere mate invulling aan de (nieuwe) laadbehoefte voor andere modaliteiten
zoals elektrische vrachtvoertuigen, elektrische autobussen, elektrische
scheepvaart en elektrisch bouwmaterieel;</text:p>
      <text:p text:style-name="ifm_p_ifm">•   Om in de laadbehoefte van voorgenoemde modaliteiten te voorzien is
voldoende netcapaciteit noodzakelijk. Zo is onder andere behoefte aan
hoogvermogenladers die veelal zijn aangesloten op het steeds vollere
middenspanningsnet. Daarnaast blijven de lagere netvlakken aandacht vergen; de
stijgende aantallen van batterij-elektrische personenvoertuigen zullen zonder
aanvullende afspraken met betrekking tot slim laden voor problemen zorgen. De
laadbehoefte en daaraan gekoppelde benodigde vraag naar netcapaciteit zal na
2030 versneld toenemen.</text:p>
      <text:p text:style-name="ifm_p_ifm">•  Bijkomende Europese afspraken zoals de Verordening betreffende de uitrol
van infrastructuur voor alternatieve brandstoffen<text:note text:id="n8" text:note-class="footnote"><text:note-citation text:label="8 ">8</text:note-citation><text:note-body><text:p text:style-name="ifm_p_font.normal_size.6.93pt_mt..5mm_indent.-0.1161in_mleft.0.1161in_ifm">Verordening van het Europees parlement en de Raad betreffende de
uitrol van infrastructuur voor alternatieve brandstoffen en tot intrekking van
Richtlijn 2014/94/EU van het Europees parlement en de Raad (Document
52021PC0559)</text:p></text:note-body></text:note>, waarin Europese lidstaten zich conformeren aan het realiseren van een
(snel)laadnetwerk en walstroompunten langs het Trans-European Transport
Network<text:note text:id="n9" text:note-class="footnote"><text:note-citation text:label="9 ">9</text:note-citation><text:note-body><text:p text:style-name="ifm_p_font.normal_size.6.93pt_mt..5mm_indent.-0.1161in_mleft.0.1161in_ifm">Trans-European Transport Network (TEN-T) (Europa.eu)</text:p></text:note-body></text:note> (TEN-T) en stedelijke knooppunten, evenals Richtlijn 2019/1161 inzake
de bevordering van schone en energiezuinige wegvoertuigen, waarin aangescherpte
normen voor aanbestedingen van voertuigen geformuleerd zijn, zorgen voor
toename van de (publieke) laadbehoefte en daarmee voor een grotere opgave voor
Partijen. Deze Europese afspraken zijn altijd het uitgangspunt voor
voorliggende overeenkomst;</text:p>
      <text:p text:style-name="ifm_p_ifm">•  Deze ontwikkelingen vragen om nieuwe afspraken tussen Partijen die worden
vastgelegd in deze Samenwerkingsovereenkomst Regionale Aanpak
Laadinfrastructuur 2, met één overkoepelende set aan afspraken voor alle
Partijen, in plaats van de huidige zes – op de afzonderlijke
Samenwerkingsregio’s gerichte – overeenkomsten;</text:p>
      <text:p text:style-name="ifm_p_ifm">•  Partijen leggen in deze samenwerkingsovereenkomst de verdeling van
verantwoordelijkheden vast om het doel te bereiken. Partijen vullen deze
verantwoordelijkheid naar eigen inzicht in.</text:p>
      <text:p text:style-name="ifm_p_mt.3.7mm_indent.0mm_ifm"><text:span text:style-name="ifm_span_font.bold_ifm">Afspraken</text:span></text:p>
      <text:h text:style-name="ifm_p_font.bold_mt.5.08mm_page.keep-with-next_ifm" text:outline-level="2">ARTIKEL<text:s/>1<text:s/>– DEFINITIES</text:h>
      <text:p text:style-name="ifm_p_mt.4.23mm_indent.-0mm_mleft.0mm_ifm"><text:span text:style-name="ifm_span_font.italic_mt.4.23mm_ifm">Alle typen elektrische modaliteiten</text:span></text:p>
      <text:p text:style-name="ifm_p_indent.0mm_mleft.0mm_ifm"> Elektrische personen- en bestelvoertuigen, elektrische vrachtvoertuigen,
elektrische autobussen, elektrisch bouwmaterieel en elektrische
scheepvaart.</text:p>
      <text:p text:style-name="ifm_p_indent.-0mm_mleft.0mm_ifm"><text:span text:style-name="ifm_span_font.italic_ifm">Elektrische autobussen</text:span></text:p>
      <text:p text:style-name="ifm_p_indent.0mm_mleft.0mm_ifm">M2 en M3 voertuigen die laadinfrastructuur nodig hebben. Dit betreft zowel
elektrische OV-bussen als elektrische touringcars.</text:p>
      <text:p text:style-name="ifm_p_indent.-0mm_mleft.0mm_ifm"><text:span text:style-name="ifm_span_font.italic_ifm">Elektrisch bouwmaterieel</text:span></text:p>
      <text:p text:style-name="ifm_p_indent.0mm_mleft.0mm_ifm">Elektrisch werk-, voer- en vaartuigen ingezet in bouw-, onderhouds- en
sloopprojecten.</text:p>
      <text:p text:style-name="ifm_p_indent.-0mm_mleft.0mm_ifm"><text:span text:style-name="ifm_span_font.italic_ifm">Elektrische personen- en bestelvoertuigen</text:span></text:p>
      <text:p text:style-name="ifm_p_indent.0mm_mleft.0mm_ifm">M1, N1 en lichte N2 voertuigen. Hieronder vallen onder andere elektrische
personenauto’s, bestelauto’s, deelauto’s en doelgroepenvoertuigen.</text:p>
      <text:p text:style-name="ifm_p_indent.-0mm_mleft.0mm_ifm"><text:span text:style-name="ifm_span_font.italic_ifm">Elektrische scheepvaart</text:span></text:p>
      <text:p text:style-name="ifm_p_indent.0mm_mleft.0mm_ifm">Binnenvaart, bestaande uit elektrisch varen en walstroom, zeevaart,
bestaande uit elektrisch varen en walstroom, inclusief veerdiensten naar de
eilanden, recreatievaart, bestaande uit elektrisch varen en walstroom,
passagiersvaart, bestaande uit elektrisch varen en walstroom, omvat
rondvaartboten en veerponten.</text:p>
      <text:p text:style-name="ifm_p_indent.-0mm_mleft.0mm_ifm"><text:span text:style-name="ifm_span_font.italic_ifm">Elektrische vrachtvoertuigen</text:span></text:p>
      <text:p text:style-name="ifm_p_indent.0mm_mleft.0mm_ifm">Zware N2 en N3 voertuigen die laadinfrastructuur nodig hebben.</text:p>
      <text:p text:style-name="ifm_p_ifm">Aanvullend zijn de standaard definities voor laadinfrastructuur<text:note text:id="n10" text:note-class="footnote"><text:note-citation text:label="10 ">10</text:note-citation><text:note-body><text:p text:style-name="ifm_p_font.normal_size.6.93pt_mt..5mm_indent.-0.1161in_mleft.0.1161in_ifm">Laden van elektrische voertuigen (rvo.nl), p.10</text:p></text:note-body></text:note> van toepassing op deze samenwerkingsovereenkomst.</text:p>
      <text:h text:style-name="ifm_p_font.bold_mt.5.08mm_page.keep-with-next_ifm" text:outline-level="2">ARTIKEL<text:s/>2<text:s/>– DOEL VAN DE OVEREENKOMST</text:h>
      <text:p text:style-name="ifm_p_mt.4.23mm_ifm">Het doel van de overeenkomst is zorgen voor een landelijk dekkend
laadnetwerk voor alle typen elektrische modaliteiten, door de uitbreiding of
optimalisatie van het publiek toegankelijke en private laadnetwerk, op basis
van de Ladder van Laden<text:note text:id="n11" text:note-class="footnote"><text:note-citation text:label="11 ">11</text:note-citation><text:note-body><text:p text:style-name="ifm_p_font.normal_size.6.93pt_mt..5mm_indent.-0.1161in_mleft.0.1161in_ifm">Visie op de laadinfrastructuur voor elektrisch vervoer.PDF</text:p></text:note-body></text:note>, binnen de kaders van deze overeenkomst.</text:p>
      <text:h text:style-name="ifm_p_font.bold_mt.5.08mm_page.keep-with-next_ifm" text:outline-level="2">ARTIKEL<text:s/>3<text:s/>– ELEKTRISCHE PERSONEN- EN BESTELVOERTUIGEN</text:h>
      <text:h text:style-name="ifm_p_font.bold_mt.4.23mm_page.keep-with-next_ifm" text:outline-level="4">3.1 Doel laadinfrastructuur voor elektrische
personen- en bestelvoertuigen</text:h>
      <text:p text:style-name="ifm_p_ifm">Partijen spannen zich in om een landelijk dekkend laadnetwerk<text:note text:id="n12" text:note-class="footnote"><text:note-citation text:label="12 ">12</text:note-citation><text:note-body><text:p text:style-name="ifm_p_font.normal_size.6.93pt_mt..5mm_indent.-0.1161in_mleft.0.1161in_ifm">Kamerstuk
2022D25159: Bijlage I: dekking laadinfrastructuur in
Nederland | Rapport | Rijksoverheid.nl</text:p></text:note-body></text:note> voor elektrische personen- en bestelvoertuigen te realiseren.</text:p>
      <text:h text:style-name="ifm_p_font.bold_mt.3.7mm_page.keep-with-next_ifm" text:outline-level="4">3.2. Rijksoverheid</text:h>
      <text:p text:style-name="ifm_p_ifm">De Rijksoverheid spant zich in voor:</text:p>
      <text:p text:style-name="ifm_p_ifm">1.  Het ondersteunen van de Samenwerkingsregio’s bij het implementeren van een
landelijk dekkend laadnetwerk voor regulier laden;</text:p>
      <text:p text:style-name="ifm_p_ifm">2.  In samenwerking met de Samenwerkingsregio’s en Netbeheerders ontwikkelen
van een toekomstbeeld en definitie van een landelijk dekkend laadnetwerk voor
snelladen, inclusief indicatoren waaruit blijkt of het netwerk voldoet aan de
laadbehoefte. De definitie is medio 2024 gereed. In de definitie wordt ook
vastgesteld wanneer het basisnetwerk gereed is. Publieke en private
laadinfrastructuur zijn hier integraal onderdeel van;</text:p>
      <text:p text:style-name="ifm_p_ifm">3.  In samenwerking met de Samenwerkingsregio’s en Netbeheerders opstellen en
periodiek actualiseren van prognoses voor de behoefte aan private en
publiektoegankelijke reguliere en snellaadinfrastructuur voor elektrische
personen- en bestelvoertuigen op basis van de definitie landelijk dekkend
laadnetwerk regulier laden en snelladen;</text:p>
      <text:p text:style-name="ifm_p_ifm">4.  Monitoren van de ontwikkeling van het laadnetwerk conform de definitie
landelijk dekkend laadnetwerk regulier laden en snelladen en bijbehorende
indicatoren. De informatie wordt zoveel als mogelijk publiek beschikbaar
gesteld;</text:p>
      <text:p text:style-name="ifm_p_ifm">5.  Realiseren van het landelijk dekkend laadnetwerk voor snelladen op
verzorgingsplaatsen langs Rijkswegen voor elektrische personen- en
bestelvoertuigen in nauwe samenwerking met Rijkswaterstaat. Zij informeert de
Samenwerkingsregio’s actief over de voortgang van de realisatie van het
landelijk dekkend laadnetwerk voor snelladen op verzorgingsplaatsen;</text:p>
      <text:p text:style-name="ifm_p_ifm">6.  Het beschikbaar stellen van financiële middelen ten behoeve van de
realisatie van laadinfrastructuur voor deelauto’s;</text:p>
      <text:p text:style-name="ifm_p_ifm">7.  Het beschikbaar stellen van handvatten ten behoeve van de uitrol van
laadinfrastructuur op semipubliek en privaat terrein zoals richtlijnen en
subsidieregelingen.</text:p>
      <text:h text:style-name="ifm_p_font.italic_mt.3.7mm_page.keep-with-next_ifm" text:outline-level="4">3.3 Samenwerkingsregio’s</text:h>
      <text:p text:style-name="ifm_p_ifm">De Samenwerkingsregio’s spannen zich in voor:</text:p>
      <text:p text:style-name="ifm_p_ifm">1.  Realiseren of faciliteren van het basisnetwerk voor regulier laden van
elektrische personen- en bestelvoertuigen in samenwerking met de inliggende
gemeenten voor 2026;</text:p>
      <text:p text:style-name="ifm_p_ifm">2.  Realiseren of faciliteren van het basisnetwerk voor snelladen van
elektrische personen- en bestelvoertuigen in samenwerking met de inliggende
gemeenten (met uitzondering van verzorgingsplaatsen);</text:p>
      <text:p text:style-name="ifm_p_ifm">3.  Het verdichten van het basisnetwerk voor regulier laden voor elektrische
personen- en bestelvoertuigen om te blijven voldoen aan de definitie landelijk
dekkend laadnetwerk voor regulier laden;</text:p>
      <text:p text:style-name="ifm_p_ifm">4.  Het verdichten van het basisnetwerk voor snelladen van elektrische personen
en bestelvoertuigen om te blijven voldoen aan de definitie landelijk dekkend
laadnetwerk voor snelladen (met uitzondering van verzorgingsplaatsen);</text:p>
      <text:p text:style-name="ifm_p_ifm">5.  Het stimuleren van de realisatie en het openstellen van laadinfrastructuur
op semipubliek en privaat terrein voor elektrische personen- en
bestelvoertuigen, via eigen inzet en de handvatten die de Rijksoverheid
hiervoor beschikbaar stelt;</text:p>
      <text:p text:style-name="ifm_p_ifm">6.  Het samenwerken met de Rijksoverheid aan de in artikel 3.2, lid 2 en 3,
bedoelde taken en activiteiten.</text:p>
      <text:h text:style-name="ifm_p_font.bold_mt.5.08mm_page.keep-with-next_ifm" text:outline-level="2">ARTIKEL<text:s/>4<text:s/>– ELEKTRISCHE VRACHTVOERTUIGEN</text:h>
      <text:h text:style-name="ifm_p_font.bold_mt.4.23mm_page.keep-with-next_ifm" text:outline-level="4">4.1. Doel laadinfrastructuur voor elektrische
vrachtvoertuigen</text:h>
      <text:p text:style-name="ifm_p_ifm">Partijen spannen zich in om een landelijk dekkend laadnetwerk voor
elektrische vrachtvoertuigen te realiseren.</text:p>
      <text:h text:style-name="ifm_p_font.bold_mt.3.7mm_page.keep-with-next_ifm" text:outline-level="4">4.2. Rijksoverheid</text:h>
      <text:p text:style-name="ifm_p_ifm">De Rijksoverheid spant zich in voor:</text:p>
      <text:p text:style-name="ifm_p_ifm">1.  In samenwerking met de Samenwerkingsregio’s en Netbeheerders ontwikkelen
van een toekomstbeeld en definitie van een landelijk dekkend laadnetwerk voor
elektrische vrachtvoertuigen, inclusief de indicatoren waaruit blijkt dat het
netwerk voldoet aan de laadbehoefte. De definitie is medio 2024 gereed;</text:p>
      <text:p text:style-name="ifm_p_ifm">2.  In samenwerking met de Samenwerkingsregio’s en Netbeheerders opstellen en
periodiek actualiseren van prognoses voor de behoefte aan publiektoegankelijke
reguliere en private (snel)laadinfrastructuur voor elektrische vrachtvoertuigen
op basis van de definitie van een landelijk dekkend laadnetwerk voor
elektrische vrachtvoertuigen;</text:p>
      <text:p text:style-name="ifm_p_ifm">3.  Monitoren van de ontwikkeling van het laadnetwerk conform de definitie van
een landelijk dekkend laadnetwerk voor elektrische vrachtvoertuigen en
bijbehorende indicatoren. De informatie wordt zoveel als mogelijk publiek
beschikbaar gesteld;</text:p>
      <text:p text:style-name="ifm_p_ifm">4.  Het bewaken van de voortgang en samenhang van het landelijk dekkend
laadnetwerk voor elektrische vrachtvoertuigen en specifiek van de publiek
toegankelijke (snel)laadinfrastructuur voor zware N2 en N3 voertuigen. Dit
verloopt in nauwe samenwerking met de Samenwerkingsregio’s en Netbeheerders.
Onder deze inspanning valt ook het bewaken van de voortgang en samenhang van
lopende initiatieven zoals Clean Energy Hubs, Logistiek Laden (LoLa) en
aanbestedingen van Partijen. De Rijksoverheid en Samenwerkingsregio’s maken
uiterlijk 1 juli 2024 nadere afspraken over de ontwikkeling van de publiek
toegankelijke (snel)laadinfrastructuur voor zware N2 en N3 voertuigen. De
Rijksoverheid en de Samenwerkingsregio’s evalueren de afspraken jaarlijks. De
Samenwerkingsregio’s en/of inliggende gemeenten kunnen optreden als
aanbestedende dienst of kiezen een ander instrument om deze
snellaadinfrastructuur te faciliteren;</text:p>
      <text:p text:style-name="ifm_p_ifm">5.  Realiseren van het landelijk dekkend laadnetwerk voor elektrische
vrachtvoertuigen op verzorgingsplaatsen in nauwe samenwerking met
Rijkswaterstaat. Bij de realisatie wordt zoveel mogelijk rekening gehouden met
toegankelijkheid voor elektrische autobussen en elektrisch bouwmaterieel. De
Rijksoverheid communiceert hier actief over naar de Samenwerkingsregio’s.</text:p>
      <text:h text:style-name="ifm_p_font.italic_mt.3.7mm_page.keep-with-next_ifm" text:outline-level="4">4.3. Samenwerkingsregio’s</text:h>
      <text:p text:style-name="ifm_p_ifm">De Samenwerkingsregio’s spannen zich in voor:</text:p>
      <text:p text:style-name="ifm_p_ifm">1.  Realiseren of faciliteren van publiek toegankelijke
(snel)laadinfrastructuur voor elektrische vrachtvoertuigen conform de
samenwerking zoals benoemd in artikel 4.2 lid 4. (met uitzondering van
verzorgingsplaatsen);</text:p>
      <text:p text:style-name="ifm_p_ifm">2.  Het activeren van bedrijven voor het realiseren van laadinfrastructuur voor
elektrische vrachtvoertuigen en elektrische bestelvoertuigen.
Samenwerkingsregio’s stellen hiervoor in samenwerking met de Rijksoverheid en
Netbeheerders een plan van aanpak op, en voeren de aanpak uit middels gerichte
ondersteuning voor bedrijven. Het is mogelijk dat de laadinfrastructuur bedoeld
in artikel 4.3 lid 1 onderdeel is van deze aanpak. Het plan van aanpak omvat
ten minste inzicht in de noodzaak en mogelijkheden voor mitigerende maatregelen
(inclusief eventuele vervolgacties) zoals collectieve laadpleinen en
geclusterde aansluitingen.</text:p>
      <text:h text:style-name="ifm_p_font.bold_mt.5.08mm_page.keep-with-next_ifm" text:outline-level="2">ARTIKEL<text:s/>5<text:s/>– ELEKTRISCH BOUWMATERIEEL</text:h>
      <text:h text:style-name="ifm_p_font.bold_mt.4.23mm_page.keep-with-next_ifm" text:outline-level="4">5.1 Doel laadinfrastructuur voor elektrisch
bouwmaterieel</text:h>
      <text:p text:style-name="ifm_p_ifm">Partijen spannen zich in om ervaring op te doen met laadoplossingen voor
elektrisch bouwmaterieel, om te kunnen voldoen aan de laadvraag die ontstaat
vanwege de eisen die onder andere door het convenant SEB worden gesteld aan
elektrisch bouwmaterieel.</text:p>
      <text:h text:style-name="ifm_p_font.bold_mt.3.7mm_page.keep-with-next_ifm" text:outline-level="4">5.2 Rijksoverheid</text:h>
      <text:p text:style-name="ifm_p_ifm">De Rijksoverheid spant zich in voor:</text:p>
      <text:p text:style-name="ifm_p_ifm">1.  In samenwerking met de Samenwerkregio’s en Netbeheerders opstellen en
periodiek actualiseren van prognoses van de laadbehoefte en vermogensvraag van
elektrisch bouwmaterieel ingezet op langdurige bouwprojecten;</text:p>
      <text:p text:style-name="ifm_p_ifm">2.  Monitoren van de ontwikkeling van het laadnetwerk, het toepassen van
batterijsystemen evenals het gebruik en de toegankelijkheid van
laadinfrastructuur voor elektrische vrachtvoertuigen ten behoeve van het laden
van elektrisch bouwmaterieel;</text:p>
      <text:p text:style-name="ifm_p_ifm">3.  In samenwerking met de Samenwerkregio’s en Netbeheerders ontwikkelen van
een 'Aanpak Laadinfrastructuur voor Elektrisch Bouwmaterieel'. In de aanpak
worden de taken en inspanningen van de Partijen verder uitgewerkt, waaronder in
ieder geval kennisdeling en de inzet van bestaande laadinfrastructuur mede ten
behoeve van het laden van elektrisch bouwmaterieel. Streven is dat de aanpak
medio 2024 gereed is;</text:p>
      <text:p text:style-name="ifm_p_ifm">4.  De Rijksoverheid handelt conform de aanpak genoemd in lid 3 en geeft
invulling aan de taken en verantwoordelijkheden die hierin omschreven
zijn.</text:p>
      <text:h text:style-name="ifm_p_font.bold_mt.3.7mm_page.keep-with-next_ifm" text:outline-level="4">5.3 Samenwerkingsregio’s</text:h>
      <text:p text:style-name="ifm_p_ifm">De Samenwerkingsregio’s spannen zich in voor:</text:p>
      <text:p text:style-name="ifm_p_ifm">1.  Het invulling geven aan de taken en verantwoordelijkheden van de
Samenwerkingsregio op basis van de aanpak uit artikel 5.2 lid 3;</text:p>
      <text:p text:style-name="ifm_p_ifm">2.  De laadinfrastructuur beschreven in artikel 4.3 lid 1 en 2 waar mogelijk
toegankelijk maken voor elektrisch bouwmaterieel;</text:p>
      <text:p text:style-name="ifm_p_ifm">3.  Het samenwerken met de Rijksoverheid aan de in artikel 5.2, lid 1 en 3,
bedoelde taken en activiteiten.</text:p>
      <text:h text:style-name="ifm_p_font.bold_mt.5.08mm_page.keep-with-next_ifm" text:outline-level="2">ARTIKEL<text:s/>6<text:s/>– ELEKTRISCHE SCHEEPVAART</text:h>
      <text:h text:style-name="ifm_p_font.bold_mt.4.23mm_page.keep-with-next_ifm" text:outline-level="4">6.1 Doel laadinfrastructuur elektrische
scheepvaart</text:h>
      <text:p text:style-name="ifm_p_ifm">Partijen spannen zich in om een landelijk netwerk van walstroompunten en
laadpunten voor scheepvaart te realiseren, waar van toepassing conform
artikel 9 en 10 van Verordening betreffende de uitrol van infrastructuur voor
alternatieve brandstoffen waarmee tevens de (private) doorontwikkeling van
elektrisch varen wordt gefaciliteerd.</text:p>
      <text:h text:style-name="ifm_p_font.bold_mt.3.7mm_page.keep-with-next_ifm" text:outline-level="4">6.2 Rijksoverheid</text:h>
      <text:p text:style-name="ifm_p_ifm">De Rijksoverheid spant zich in voor:</text:p>
      <text:p text:style-name="ifm_p_ifm">1.  Het in samenwerking met de Samenwerkingsregio’s opstellen van een definitie
van een landelijk netwerk voor walstroom- en laadpunten ten behoeve van
elektrische scheepvaart, inclusief de indicatoren waaruit blijkt of het netwerk
voldoet aan de laadbehoefte. De definitie is eind 2024 gereed;</text:p>
      <text:p text:style-name="ifm_p_ifm">2.  Het opstellen en actualiseren van prognoses voor de behoefte aan walstroom-
en laadpunten voor elektrische scheepvaart op basis van de definitie van een
landelijk netwerk;</text:p>
      <text:p text:style-name="ifm_p_ifm">3.  Monitoren van de ontwikkeling van het laadnetwerk conform de definitie
landelijk netwerk elektrische scheepvaart en bijbehorende indicatoren. De
informatie over de realisatie van walstroom- en laadpunten wordt met iedere
Samenwerkingsregio gedeeld ten behoeve van koppelkansen;</text:p>
      <text:p text:style-name="ifm_p_ifm">4.  Het realiseren van een landelijk netwerk van publieke walstroompunten op
Rijksligplaatsen<text:note text:id="n13" text:note-class="footnote"><text:note-citation text:label="13 ">13</text:note-citation><text:note-body><text:p text:style-name="ifm_p_font.normal_size.6.93pt_mt..5mm_indent.-0.1161in_mleft.0.1161in_ifm">Ligplaatsen in beheer van Rijkswaterstaat</text:p></text:note-body></text:note> voor de binnenvaart door Rijkswaterstaat;</text:p>
      <text:p text:style-name="ifm_p_ifm">5.  In samenwerking met de Samenwerkregio’s en Netbeheerders ontwikkelen van
een 'Aanpak Laadinfrastructuur voor Elektrische Scheepvaart’. In de aanpak
worden de taken en inspanningen van de Partijen verder uitgewerkt. Het streven
is dat deze aanpak eind 2024 gereed is;</text:p>
      <text:p text:style-name="ifm_p_ifm">6.  Het bevorderen dat door alle TEN-T binnenhavens 
<text:note text:id="n14" text:note-class="footnote"><text:note-citation text:label="14 ">14</text:note-citation><text:note-body><text:p text:style-name="ifm_p_font.normal_size.6.93pt_mt..5mm_indent.-0.1161in_mleft.0.1161in_ifm">Comprehensive &amp; Core Networks: Inland waterways and ports
BENELUX</text:p></text:note-body></text:note>, 
<text:note text:id="n15" text:note-class="footnote"><text:note-citation text:label="15 ">15</text:note-citation><text:note-body><text:p text:style-name="ifm_p_font.normal_size.6.93pt_mt..5mm_indent.-0.1161in_mleft.0.1161in_ifm">Union Guidelines for the development of the trans-European transport
network (No. 1315/2013) – Annex IIList of Nodes of the core and comprehensive
networks</text:p></text:note-body></text:note> tijdig voldaan wordt aan de walstroomverplichtingen die voortvloeien
uit Verordening betreffende de uitrol van infrastructuur voor alternatieve
brandstoffen en het maken van afspraken met de Samenwerkingsregio’s over de
inspanning die zij hiervoor kunnen doen. Deze afspraken worden vastgelegd in de
Regionale Aanpak Laadinfrastructuur, benoemd in artikel 11 lid 2a.</text:p>
      <text:h text:style-name="ifm_p_font.bold_mt.3.7mm_page.keep-with-next_ifm" text:outline-level="4">6.3 Samenwerkingsregio’s</text:h>
      <text:p text:style-name="ifm_p_ifm">De Samenwerkingsregio’s spannen zich in voor:</text:p>
      <text:p text:style-name="ifm_p_ifm">1.  Het actief communiceren over de koppelkansen, met name op het
elektriciteitsnet, tussen walstroompunten en laadinfrastructuur in de nabije
omgeving;</text:p>
      <text:p text:style-name="ifm_p_ifm">2.  Uitvoeren van afspraken conform artikel 6.2 lid 5;</text:p>
      <text:p text:style-name="ifm_p_ifm">3.  Het samenwerken met de Rijksoverheid aan de in artikel 6.2 lid 1, lid 2,
lid 5 en lid 6, bedoelde taken en activiteiten.</text:p>
      <text:h text:style-name="ifm_p_font.bold_mt.5.08mm_page.keep-with-next_ifm" text:outline-level="2">ARIKTEL 7 – ELEKTRISCHE AUTOBUSSEN</text:h>
      <text:h text:style-name="ifm_p_font.bold_mt.4.23mm_page.keep-with-next_ifm" text:outline-level="4">7.1 Doel laadinfrastructuur elektrische
autobussen</text:h>
      <text:p text:style-name="ifm_p_ifm">Partijen spannen zich in om een landelijk dekkend laadnetwerk voor
elektrische autobussen te faciliteren.</text:p>
      <text:h text:style-name="ifm_p_font.bold_mt.3.7mm_page.keep-with-next_ifm" text:outline-level="4">7.2. Rijksoverheid</text:h>
      <text:p text:style-name="ifm_p_ifm">De Rijksoverheid spant zich in voor:</text:p>
      <text:p text:style-name="ifm_p_ifm">1.  Het in samenwerking met de Samenwerkregio’s opstellen van een definitie van
een landelijk laadnetwerk voor elektrische autobussen, inclusief de indicatoren
waaruit blijkt of het netwerk voldoet aan de laadbehoefte. De definitie is eind
2024 gereed;</text:p>
      <text:p text:style-name="ifm_p_ifm">2.  In samenwerking met Samenwerkingsregio’s, Netbeheerders en Decentrale
Openbaar Vervoer Autoriteiten (DOVA) opstellen en periodiek actualiseren van
prognoses voor de behoefte aan laadinfrastructuur voor elektrische
autobussen;</text:p>
      <text:p text:style-name="ifm_p_ifm">3.  Het bewaken van de voortgang en samenhang van het landelijk dekkend
laadnetwerk voor elektrische vrachtvoertuigen dat voorziet in de laadbehoefte
van elektrische touringcars.</text:p>
      <text:h text:style-name="ifm_p_font.bold_mt.3.7mm_page.keep-with-next_ifm" text:outline-level="4">7.3 Samenwerkingsregio’s</text:h>
      <text:p text:style-name="ifm_p_ifm">De Samenwerkingsregio’s spannen zich in om:</text:p>
      <text:p text:style-name="ifm_p_ifm">1.  Rekening te houden met de toegankelijkheid voor elektrische autobussen in
de realisatie van laadnetwerken bedoeld in artikel 4.3;</text:p>
      <text:p text:style-name="ifm_p_ifm">2.  Het samenwerken met de Rijksoverheid aan de in artikel 7.2 lid 1 en 2,
bedoelde taken en activiteiten.</text:p>
      <text:h text:style-name="ifm_p_font.bold_mt.5.08mm_page.keep-with-next_ifm" text:outline-level="2">ARTIKEL<text:s/>8<text:s/>– OVERIGE MODALITEITEN</text:h>
      <text:p text:style-name="ifm_p_mt.4.23mm_ifm">Partijen spannen zich in om de laadbehoefte van nieuwe modaliteiten te
signaleren, inzichtelijk te maken en, indien relevant, gezamenlijk nieuwe
afspraken te formuleren. Deze afspraken worden toegevoegd aan de in artikel 11
lid 2a, 2b, 3a en 3b bedoelde documenten.</text:p>
      <text:h text:style-name="ifm_p_font.bold_mt.5.08mm_page.keep-with-next_ifm" text:outline-level="2">ARTIKEL<text:s/>9<text:s/>– RANDVOORWAARDEN</text:h>
      <text:h text:style-name="ifm_p_font.bold_mt.4.23mm_page.keep-with-next_ifm" text:outline-level="4">9.1 Netcapaciteit</text:h>
      <text:h text:style-name="ifm_p_font.bold_mt.3.7mm_page.keep-with-next_ifm" text:outline-level="4">9.1.1 Doel</text:h>
      <text:p text:style-name="ifm_p_ifm">Partijen spannen zich in om laadinfrastructuur efficiënt in te passen in
het energiesysteem en de laadbehoefte integraal mee te nemen in de ontwikkeling
van het energiesysteem van de toekomst.</text:p>
      <text:h text:style-name="ifm_p_font.bold_mt.3.7mm_page.keep-with-next_ifm" text:outline-level="4">9.1.2 Rijksoverheid</text:h>
      <text:p text:style-name="ifm_p_ifm">De Rijksoverheid spant zich in voor:</text:p>
      <text:p text:style-name="ifm_p_ifm">1.  In samenwerking met de Samenwerkingsregio’s delen van de gezamenlijke
NAL-prognose bedoeld in artikel 11 lid 11b van de verwachte toekomstige
behoefte aan laadinfrastructuur en beschikbare netcapaciteit met
Netbeheerders;</text:p>
      <text:p text:style-name="ifm_p_ifm">2.  Het borgen en agenderen van de vermogensbehoefte van mobiliteit in
nationale programmerings- en prioriteringsprocessen zoals de Landelijke Aanpak
Netcongestie 
<text:note text:id="n16" text:note-class="footnote"><text:note-citation text:label="16 ">16</text:note-citation><text:note-body><text:p text:style-name="ifm_p_font.normal_size.6.93pt_mt..5mm_indent.-0.1161in_mleft.0.1161in_ifm">Landelijk Actieprogramma Netcongestie | Rapport |
Rijksoverheid.nl</text:p></text:note-body></text:note> (LAN), Meerjarenprogramma Infrastructuur Energie en Klimaat<text:note text:id="n17" text:note-class="footnote"><text:note-citation text:label="17 ">17</text:note-citation><text:note-body><text:p text:style-name="ifm_p_font.normal_size.6.93pt_mt..5mm_indent.-0.1161in_mleft.0.1161in_ifm">Industriebeleid | Tweede Kamer der Staten-Generaal</text:p></text:note-body></text:note> (MIEK), Nationaal Plan Energiesysteem<text:note text:id="n18" text:note-class="footnote"><text:note-citation text:label="18 ">18</text:note-citation><text:note-body><text:p text:style-name="ifm_p_font.normal_size.6.93pt_mt..5mm_indent.-0.1161in_mleft.0.1161in_ifm">Concept-Nationaal plan energiesysteem: Hoofddocument | Rapport |
Rijksoverheid.nl</text:p></text:note-body></text:note>8 (NPE) en Programma Energie Hoofdstructuur 
<text:note text:id="n19" text:note-class="footnote"><text:note-citation text:label="19 ">19</text:note-citation><text:note-body><text:p text:style-name="ifm_p_font.normal_size.6.93pt_mt..5mm_indent.-0.1161in_mleft.0.1161in_ifm">OntwerpProgramma Energiehoofdstructuur (juli 2023) – Programma
Energiehoofdstructuur (rvo.nl)</text:p></text:note-body></text:note> (PEH);</text:p>
      <text:p text:style-name="ifm_p_ifm">3.  Implementeren van het Nationaal Opschalingsprogramma Slim Laden voor
Iedereen;</text:p>
      <text:p text:style-name="ifm_p_ifm">4.  Benodigde aanpassingen en/of uitzonderingen in wet- en regelgeving onder
andere voor duurzame mitigerende maatregelen 
<text:note text:id="n20" text:note-class="footnote"><text:note-citation text:label="20 ">20</text:note-citation><text:note-body><text:p text:style-name="ifm_p_font.normal_size.6.93pt_mt..5mm_indent.-0.1161in_mleft.0.1161in_ifm">CE Delft 220147 Laden voor logistiek bij beperkte netcapaciteit
Logistiekrapport def.pdf</text:p></text:note-body></text:note> in samenwerking met het Ministerie van Economische Zaken en
Klimaat;</text:p>
      <text:p text:style-name="ifm_p_ifm">5.  Het beschikbaar stellen van financiële middelen om duurzame mitigerende
maatregelen (deels) te bekostigen, waarbij deze middelen zo effectief mogelijk
worden ingezet.</text:p>
      <text:h text:style-name="ifm_p_font.bold_mt.3.7mm_page.keep-with-next_ifm" text:outline-level="4">9.1.3 Samenwerkingsregio’s</text:h>
      <text:p text:style-name="ifm_p_ifm">De Samenwerkingsregio’s spannen zich in voor:</text:p>
      <text:p text:style-name="ifm_p_ifm">1.  In samenwerking met de Rijksoverheid delen van de gezamenlijke
NAL-prognose, bedoeld in artikel 11 lid 11b, van de verwachte toekomstige
behoefte aan laadinfrastructuur en vermogen met Netbeheerders;</text:p>
      <text:p text:style-name="ifm_p_ifm">2.  Het borgen en agenderen van de vermogensbehoefte van mobiliteit in
regionale programmerings- en prioriteringsprocessen zoals de Provinciale
Meerjarenprogramma Infrastructuur Energie en Klimaat (PMIEK), Regionale Energie
Strategie (RES);</text:p>
      <text:p text:style-name="ifm_p_ifm">3.  Implementeren van het Nationaal Opschalingsprogramma Slim Laden voor
Iedereen;</text:p>
      <text:p text:style-name="ifm_p_ifm">4.  In samenwerking met de Netbeheerders inzicht verkrijgen in de impact en
haalbaarheid van duurzame mitigerende maatregelen.</text:p>
      <text:h text:style-name="ifm_p_font.bold_mt.3.7mm_page.keep-with-next_ifm" text:outline-level="4">9.1.4 Netbeheerders</text:h>
      <text:p text:style-name="ifm_p_ifm">De Netbeheerders spannen zich in voor:</text:p>
      <text:p text:style-name="ifm_p_ifm">1.  De vastgestelde gezamenlijke NAL-prognoses, artikel 11, lid 11b, dienen als
input voor het integrale programmeer proces, waarbij de Netbeheerders zich
committeren om een integrale netimpact rapportage (over alle sectoren heen) op
te stellen en te delen;</text:p>
      <text:p text:style-name="ifm_p_ifm">2.  Het, voor zover beschikbaar, delen van informatie die nodig is voor het
specificeren en behalen van de in artikelen 3 tot en met 7 beschreven doelen in
relatie tot de beschikbare capaciteit en bereikbaarheid van het
hoogspanningsnet met de Samenwerkingsregio’s en Rijksoverheid;</text:p>
      <text:p text:style-name="ifm_p_ifm">3.  Actieve deelname bij het opstellen van:</text:p>
      <text:p text:style-name="ifm_p_ifm">a.  Het plan van aanpak bedoeld in artikel 4.3 lid 2;</text:p>
      <text:p text:style-name="ifm_p_ifm">b.  Een plankaart voor middenspanningsruimtes in samenwerking met de
Rijksoverheid en de Samenwerkingsregio’s en deze actief te communiceren naar
gemeenten;</text:p>
      <text:p text:style-name="ifm_p_ifm">4.  Het implementeren van het Nationaal Opschalingsprogramma Slim Laden voor
Iedereen;</text:p>
      <text:p text:style-name="ifm_p_ifm">5.  Het opbouwen en beschikbaar houden van voldoende kennis van elektrificatie
van mobiliteit bij regionale contactpersonen van de Netbeheerders dat deze
personen inbrengen bij gemeenten;</text:p>
      <text:p text:style-name="ifm_p_ifm">6.  Het actief meedenken over mitigerende maatregelen voor alle type
elektrische modaliteiten die door Partijen op korte termijn ingezet kunnen
worden in geval van netcongestie;</text:p>
      <text:p text:style-name="ifm_p_ifm">7.  Het delen van actuele kaarten met de ligging van het laag- en
middenspanningsnet met de Samenwerkingsregio’s ten behoeve van het bepalen van
laadlocaties en het opstellen van plankaarten voor zover het open data
betreft.</text:p>
      <text:h text:style-name="ifm_p_font.bold_mt.3.7mm_page.keep-with-next_ifm" text:outline-level="4">9.2 Realisatie versnellen</text:h>
      <text:h text:style-name="ifm_p_font.bold_mt.3.7mm_page.keep-with-next_ifm" text:outline-level="4">9.2.1. Doel</text:h>
      <text:p text:style-name="ifm_p_ifm">Partijen spannen zich in om een effectief en waar mogelijk efficiënt
realisatieproces te bewerkstelligen</text:p>
      <text:h text:style-name="ifm_p_font.bold_mt.3.7mm_page.keep-with-next_ifm" text:outline-level="4">9.2.2 Afspraken</text:h>
      <text:p text:style-name="ifm_p_ifm">1.  Ten behoeve van het vereenvoudigen van de installatie van laadpunten en het
versnellen van de opleiding tot installateur spannen partijen die ook deelnemer
zijn aan de Samenwerkingsovereenkomst 'Brede Human Capital Agenda
Laadinfrastructuur' zich in om uitvoering te geven aan de afspraken uit die
samenwerkingsovereenkomst;</text:p>
      <text:p text:style-name="ifm_p_ifm">2.  Ten behoeve van een realisatieproces met korte doorlooptijden spreken
Partijen af dat:</text:p>
      <text:p text:style-name="ifm_p_ifm">a.  De Samenwerkingsregio’s en Netbeheerders data beschikbaar stellen voor de
monitor benoemd in artikel 11 lid 11d;</text:p>
      <text:p text:style-name="ifm_p_ifm">b.  De Samenwerkingsregio’s, indien concessieverlener, een planmatige uitrol
nastreven. Dit houdt in dat de Samenwerkingsregio’s ten behoeve van een
stabiele workflow, indien beschikbaar, ieder kwartaal een overzicht aanleveren
bij de Netbeheerders van de geplande te plaatsen reguliere publieke laadpalen
met een zichttermijn van twee jaar (uitrolplanning). Aan de hand hiervan
stellen de uitvoerende instanties, waaronder de Netbeheerder, een toereikende
(personele) capaciteitsplanning op. In de capaciteitsplanning is ten minste
inzichtelijk hoe de Netbeheerders borgen dat aanvragen tijdig verwerkt
worden;</text:p>
      <text:p text:style-name="ifm_p_ifm">c.  De Samenwerkingsregio’s en de Netbeheerders zich inspannen om de plaatsing
van publieke laadinfrastructuur via één arbeidsgang te realiseren;</text:p>
      <text:p text:style-name="ifm_p_ifm">3.  De Netbeheerders spannen zich in om een proactieve bijdrage te leveren aan
het opstellen en uitvoeren van de Regionale Aanpak Laadinfrastructuur en
specifiek de uitrol van de laadinfrastructuur voor elektrische
vrachtvoertuigen.</text:p>
      <text:h text:style-name="ifm_p_font.bold_mt.3.7mm_page.keep-with-next_ifm" text:outline-level="4">9.3 Kwaliteit</text:h>
      <text:h text:style-name="ifm_p_font.bold_mt.3.7mm_page.keep-with-next_ifm" text:outline-level="4">9.3.1 Doel</text:h>
      <text:p text:style-name="ifm_p_ifm">Partijen spannen zich in om de kwaliteit van de gerealiseerde
laadinfrastructuur te borgen en zetten daarbij ten minste in op een slim,
betrouwbaar, (fysieke en cyber)veilig en toegankelijk laadnetwerk.</text:p>
      <text:h text:style-name="ifm_p_font.bold_mt.3.7mm_page.keep-with-next_ifm" text:outline-level="4">9.3.2 Afspraken</text:h>
      <text:p text:style-name="ifm_p_ifm">1.  Partijen werken samen aan interoperabiliteit door het gebruik van breed
gedragen, neutrale en open protocollen en standaarden evenals gedragen
normering voor laadinfrastructuur;</text:p>
      <text:p text:style-name="ifm_p_ifm">2.  Partijen zijn verantwoordelijk om te komen tot landelijke harmonisering van
technische en kwalitatieve eisen voor laadinfrastructuur die zij aanbesteden.
Partijen nemen, indien concessieverlener van laadinfrastructuur, minimaal de op
dat moment geldende eisen met betrekking tot fysieke en cyberveiligheid op in
de aanbesteding;</text:p>
      <text:h text:style-name="ifm_p_font.bold_mt.5.08mm_page.keep-with-next_ifm" text:outline-level="2">ARTIKEL<text:s/>10<text:s/>– BESTEDING EN INZET MIDDELEN</text:h>
      <text:p text:style-name="ifm_p_mt.4.23mm_ifm">Voor uitvoering van de Regionale Aanpak Laadinfrastructuur stelt de
Rijksoverheid aan elke Samenwerkingsregio een Rijksbijdrage ter beschikking
middels de Regeling specifieke uitkering Regionale Aanpak Laadinfrastructuur
2023-2030 
<text:note text:id="n21" text:note-class="footnote"><text:note-citation text:label="21 ">21</text:note-citation><text:note-body><text:p text:style-name="ifm_p_font.normal_size.6.93pt_mt..5mm_indent.-0.1161in_mleft.0.1161in_ifm">Regeling specifieke uitkering Regionale Aanpak Laadinfrastructuur 2
(Staatscourant
2023, 21638)</text:p></text:note-body></text:note>. De transitie naar zero emissie mobiliteit vraagt een langdurige
inspanning.</text:p>
      <text:p text:style-name="ifm_p_ifm">1.  De Rijksoverheid en de Samenwerkingsregio’s maken in 2025 afspraken om de
financiering van de uitvoering van deze overeenkomst na 2025 verder te
organiseren.</text:p>
      <text:p text:style-name="ifm_p_ifm">2.  Als dit niet lukt, kunnen Samenwerkingsregio’s hun verantwoordelijkheden
niet nakomen en worden nieuwe afspraken gemaakt.</text:p>
      <text:p text:style-name="ifm_p_ifm">3.  Indien een Samenwerkingsregio zijn verplichtingen met betrekking tot de
uitvoering van de Regionale aanpak Laadinfrastructuur niet nakomt, kan de
Rijksoverheid de rijksbijdrage geheel of gedeeltelijk terugvorderen of
verrekenen met toekomstige bijdragen voor duurzame mobiliteit, Indien de
Rijksoverheid een terugvordering of verrekening overweegt, treedt het daarover
in overleg met betrokken Partijen.</text:p>
      <text:h text:style-name="ifm_p_font.bold_mt.5.08mm_page.keep-with-next_ifm" text:outline-level="2">Artikel<text:s/>11<text:s/>– GOVERNANCE</text:h>
      <text:p text:style-name="ifm_p_mt.4.23mm_ifm">1.  Partijen werken in het kader van deze samenwerkingsovereenkomst samen aan
het mogelijk maken van de uitrol van de laadinfrastructuur in de
Samenwerkingsregio’s.</text:p>
      <text:p text:style-name="ifm_p_ifm">a.  Provincie Fryslân is bestuurlijk en ambtelijk aanspreekpunt en
initiatiefnemer van Samenwerkingsregio Noord.</text:p>
      <text:p text:style-name="ifm_p_ifm">b.  Provincie Noord-Holland is bestuurlijk aanspreekpunt en initiatiefnemer van
Samenwerkingsregio Noord-West. De programmamanager MRA-Elektrisch is ambtelijk
aanspreekpunt.</text:p>
      <text:p text:style-name="ifm_p_ifm">c.  Provincie Noord-Brabant is bestuurlijk en ambtelijk aanspreekpunt en
initiatiefnemer van Samenwerkingsregio Zuid.</text:p>
      <text:p text:style-name="ifm_p_ifm">d.  Provincie Zeeland is bestuurlijk en ambtelijk aanspreekpunt en
initiatiefnemer van Samenwerkingsregio Zuid-West.</text:p>
      <text:p text:style-name="ifm_p_ifm">e.  Provincie Gelderland is bestuurlijk en ambtelijk aanspreekpunt en
initiatiefnemer van Samenwerkingsregio Oost.</text:p>
      <text:p text:style-name="ifm_p_ifm">f.  Gemeente Utrecht is bestuurlijk en ambtelijk aanspreekpunt en
initiatiefnemer van Samenwerkingsregio G4.</text:p>
      <text:p text:style-name="ifm_p_mt.3.7mm_ifm">2.  Elke Samenwerkingsregio levert, in samenwerking met de Rijksoverheid, de
Netbeheerders en inliggende gemeenten, het volgende op:</text:p>
      <text:p text:style-name="ifm_p_ifm">a.  een Regionale Aanpak Laadinfrastructuur (RAL) gebaseerd op de afspraken uit
deze samenwerkingsovereenkomst en de inzet en verdeling van de Rijksbijdrage
conform artikel 10. De RAL is uiterlijk vastgesteld op 1 april 2024 en wordt
iedere 2 jaar herijkt.</text:p>
      <text:p text:style-name="ifm_p_ifm">b.  een plan van aanpak waarin de acties voor het komende jaar zijn uitgewerkt.
Het plan van aanpak voor 2024 is uiterlijk 1 april 2024 opgeleverd en voor de
jaren daarna jaarlijks uiterlijk opgeleverd op 1 december voorafgaand aan het
komende jaar.</text:p>
      <text:p text:style-name="ifm_p_ifm">c.  een voortgangsrapportage waarin jaarlijks wordt gerapporteerd over de
voortgang van deze samenwerkingsovereenkomst. De voortgangsrapportage is
jaarlijks uiterlijk opgeleverd op 1 april van het jaar volgend op het
gerapporteerde jaar.</text:p>
      <text:p text:style-name="ifm_p_mt.3.7mm_ifm">3.  De Rijksoverheid levert het volgende op:</text:p>
      <text:p text:style-name="ifm_p_ifm">a.  landelijk laadinfrastructuur beleid gebaseerd op de nationale en
internationale ontwikkelingen.</text:p>
      <text:p text:style-name="ifm_p_ifm">b.  een plan van aanpak waarin de acties voor het komende jaar zijn uitgewerkt.
Het plan van aanpak is jaarlijks uiterlijk opgeleverd op 1 oktober voorafgaand
aan het komende jaar.</text:p>
      <text:p text:style-name="ifm_p_ifm">c.  een voortgangsrapportage waarin jaarlijks wordt gerapporteerd over de
voortgang van deze samenwerkingsovereenkomst. De voortgangsrapportage is
uiterlijk opgeleverd op 1 april van het jaar volgend op het ger</text:p>
      <text:p text:style-name="ifm_p_ifm"/>
      <text:p text:style-name="ifm_p_ifm">apporteerde jaar.</text:p>
      <text:p text:style-name="ifm_p_mt.3.7mm_ifm">4.  De NAL-Stuurgroep stelt de onderdelen voor de in artikel 11 lid 2b, 2c, 3b
en 3c documenten vast.</text:p>
      <text:p text:style-name="ifm_p_mt.3.7mm_ifm">5.  Partijen werken samen aan regio overstijgende opgaven. De Rijksoverheid
faciliteert het proces om jaarlijks samen met Partijen een agenda op te stellen
met regio overstijgende opgaven die gezamenlijk worden uitgewerkt. De regio
overstijgende opgaven vloeien voort uit de afspraken die in deze
samenwerkingsovereenkomst voor alle typen elektrische modaliteiten zijn
gemaakt. In dit proces maken Partijen afspraken over de implementatie van regio
overstijgende opgaven. Coördinatie op en uitwerking van deze regio
overstijgende onderwerpen wordt belegd bij een derde die hiervoor financiering
vanuit de Rijksoverheid ontvangt.</text:p>
      <text:p text:style-name="ifm_p_mt.3.7mm_ifm">6.  Partijen werken de wijze waarop de bestaande governance wordt voorgezet
verder uit en stellen dit vast in de NAL-Stuurgroep. Dit omvat minimaal een
rolbeschrijving van de NAL-stuurgroep 
<text:note text:id="n22" text:note-class="footnote"><text:note-citation text:label="22 ">22</text:note-citation><text:note-body><text:p text:style-name="ifm_p_font.normal_size.6.93pt_mt..5mm_indent.-0.1161in_mleft.0.1161in_ifm">BWBR0043332: Instellingsbesluit Stuurgroep Nationale Agenda
Laadinfrastructuur, </text:p></text:note-body></text:note> NAL-secretariaat, de NAL-werkgroepen en NAL-voorzitter.,</text:p>
      <text:p text:style-name="ifm_p_mt.3.7mm_ifm">7.  Partijen stellen een ambtelijke vertegenwoordiger aan die deelneemt aan de
volgende ambtelijke overleggen die plaatsvinden per Samenwerkingsregio en op
initiatief van de Rijksoverheid gepland worden:</text:p>
      <text:p text:style-name="ifm_p_ifm">a.  Jaarlijks een voortgangsoverleg over het plan van aanpak en
voortgangsrapportages.</text:p>
      <text:p text:style-name="ifm_p_ifm">b.  Minimaal 4 keer per jaar een overleg over de onderlinge samenwerking en de
samenwerking met andere partners in het kader van de Regionale Aanpak
Laadinfrastructuur evenals de uitwerking en uitvoering van het plan van
aanpak.</text:p>
      <text:p text:style-name="ifm_p_mt.3.7mm_ifm">8.  De Samenwerkingsregio’s werken zoveel als mogelijk samen om daarmee
schaalvoordelen en eenduidigheid te bereiken. Zij komen periodiek bijeen in een
regio overleg.</text:p>
      <text:p text:style-name="ifm_p_mt.3.7mm_ifm">9.  Partijen hebben twee keer per jaar een gezamenlijk bestuurlijk overleg
waarin de voortgang van voorliggende samenwerkingsovereenkomst besproken wordt.
Bij voorkeur in een bestaand bestuurlijk overleg. De Rijksoverheid vaardigt
minimaal één bestuurder af, iedere Samenwerkingsregio vaardigt minimaal één
bestuurder af, de Netbeheerders vaardigen minimaal één bestuurlijke
vertegenwoordiger af en de Vereniging van Nederlandse Gemeenten vaardigt
minimaal één bestuurder af.</text:p>
      <text:p text:style-name="ifm_p_mt.3.7mm_ifm">10.  De Samenwerkingsregio’s spannen zich in om, naar eigen invulling,
samenwerking met inliggende gemeenten te organiseren en hen, in overleg, naar
behoefte te ondersteunen. De Samenwerkingsregio’s werken deze
verantwoordelijkheid uit in de Regionale Aanpak Laadinfrastructuur. De
Samenwerkingsregio spant zich in om:</text:p>
      <text:p text:style-name="ifm_p_ifm">a.  ten minste jaarlijks bijeen te komen met (een vertegenwoordiging van)
bestuurders van inliggende gemeenten. Bij voorkeur sluit de Samenwerkingsregio
voor deze bijeenkomst aan bij bestaande (provinciale) overlegstructuren;</text:p>
      <text:p text:style-name="ifm_p_ifm">b.  ten minste twee keer per jaar bijeen te komen met inliggende gemeenten die
een zero emissie zone invoeren om de voortgang op het gebied van
laadinfrastructuur te bespreken.</text:p>
      <text:p text:style-name="ifm_p_mt.3.7mm_ifm">11.  De Rijksoverheid is verantwoordelijk om uiterlijk 1 januari 2024 een
werkgroep voor prognoses, monitoring en data op te zetten, bestaande uit een
afvaardiging van de Rijksoverheid, Samenwerkingsregio’s en Netbeheerders. Deze
werkgroep is verantwoordelijk voor de uitvoering van:</text:p>
      <text:p text:style-name="ifm_p_ifm">a.  Het opstellen van een visie op het ontsluiten en gebruik van databronnen
die nodig zijn voor de ontwikkeling van laadinfrastructuur voor alle
modaliteiten binnen de scope van de NAL. De visie omvat minimaal een
data-architectuur, gebruik van data-bronnen, informatievoorziening naar
gebruikers en een governance model. Onderdeel van de visie is ook op welke
wijze en onder welke voorwaarden data voor onderzoeksdoeleinden gedeeld kunnen
worden;</text:p>
      <text:p text:style-name="ifm_p_ifm">b.  Het opstellen van een gezamenlijke NAL-prognose voor de benodigde
laadinfrastructuur voor alle typen elektrische modaliteiten, op basis van
uniforme en gedeelde uitgangspunten die zij periodiek actualiseren. Dit zijn de
prognoses zoals benoemd in artikel 3.2 lid 3, artikel 4.2 lid 2, artikel 5.2
lid 1, artikel 6.2 lid 2 en artikel 7.2 lid 2. De NAL-prognose bestaat minimaal
uit een verwachting voor de benodigde aantallen en typen laadinfrastructuur op
nationaal en regionaal niveau en een verwachting van het aantal en type
laadpunten op buurtniveau. De NAL-prognose heeft een zichttermijn van 5, 10 en
30 jaar. Het prognoseproces sluit aan op de PMIEK en netinvesteringscyclus. De
eerste NAL-prognose wordt opgeleverd in het eerste kwartaal van 2024;</text:p>
      <text:p text:style-name="ifm_p_ifm">c.  Het inrichten van een dataplatform waarin data over het gebruik, spreiding
en ontwikkeling van het laadnetwerk wordt beheerd. De mogelijkheden voor
ontsluiten van data van semipublieke en private laadinfrastructuur wordt in dit
kader onderzocht;</text:p>
      <text:p text:style-name="ifm_p_ifm">d.  Het ontwikkelen van een monitor van processtappen voor de realisatie van
publieke laadinfrastructuur waarin minimaal doorlooptijden inzichtelijk zijn en
stelt deze beschikbaar aan alle Partijen.</text:p>
      <text:h text:style-name="ifm_p_font.bold_mt.5.08mm_page.keep-with-next_ifm" text:outline-level="2">ARTIKEL<text:s/>12<text:s/>– MONITORING EN EVALUATIE</text:h>
      <text:p text:style-name="ifm_p_mt.4.23mm_ifm">1.  De Rijksoverheid neemt het initiatief om een monitor op te zetten waarin de
voortgang ten aanzien van de afspraken uit deze samenwerkingsovereenkomst
inzichtelijk is. De monitor is medio 2024 gereed en wordt in samenwerking met
Partijen gerealiseerd. Deze monitor is de basis voor de overleggen genoemd in
artikel 11 lid 7 en 9.</text:p>
      <text:p text:style-name="ifm_p_mt.3.7mm_ifm">2.  Jaarlijks voegt de Rijksoverheid de voortgangsrapportages genoemd in
artikel 11 lid 2c en lid 3c samen tot de NAL-Voortgangsrapportage voor
1 mei.</text:p>
      <text:p text:style-name="ifm_p_mt.3.7mm_ifm">3.  In 2026 vindt een ambtelijke evaluatie van voorliggende
samenwerkingsovereenkomst plaats op initiatief van de Rijksoverheid. De
uitkomsten van de evaluatie kunnen leiden tot wijzigingen in de
samenwerkingsovereenkomst.</text:p>
      <text:h text:style-name="ifm_p_font.bold_mt.5.08mm_page.keep-with-next_ifm" text:outline-level="2">ARTIKEL<text:s/>13<text:s/>– GEGEVENSUITWISSELING</text:h>
      <text:p text:style-name="ifm_p_mt.4.23mm_ifm">1.  Voor het uitwisselen van persoonsgegevens of andere gegevens in het kader
van deze samenwerkingsovereenkomst, zoals bedrijfsgegevens,
concurrentiegevoelige informatie, en de verwerking daarvan maken Partijen de
afspraak dat wordt voldaan aan de eisen die de van toepassing zijnde Europese
en nationale wet- en regelgeving, zoals de Algemene Verordening
Gegevensbescherming en de Wet open overheid, daaraan stellen.</text:p>
      <text:p text:style-name="ifm_p_mt.3.7mm_ifm">2.  De onderlinge gegevensuitwisseling mag niet leiden tot uitwisseling van
concurrentiegevoelige informatie tussen Partijen, rechtstreeks dan wel indirect
door tussenkomst van de NAL- Stuurgroep en NAL-werkgroepen, bedoeld in
artikel 11 noch leiden tot andere afspraken die in strijd zijn met het
mededingingsrecht.</text:p>
      <text:h text:style-name="ifm_p_font.bold_mt.5.08mm_page.keep-with-next_ifm" text:outline-level="2">ARTIKEL<text:s/>14<text:s/>– NAKOMING EN GESCHILLENBESLECHTING</text:h>
      <text:p text:style-name="ifm_p_mt.4.23mm_ifm">1.  Partijen komen overeen dat de nakoming van de afspraken in deze
samenwerkingsovereenkomst niet in rechte afdwingbaar is.</text:p>
      <text:p text:style-name="ifm_p_mt.3.7mm_ifm">2.  Alle geschillen in verband met deze samenwerkingsovereenkomst trachten
Partijen op te lossen</text:p>
      <text:p text:style-name="ifm_p_ifm">in onderling overleg.</text:p>
      <text:h text:style-name="ifm_p_font.bold_mt.5.08mm_page.keep-with-next_ifm" text:outline-level="2">ARTIKEL<text:s/>15<text:s/>– UITVOERING IN OVEREENSTEMMING MET HET UNIERECHT</text:h>
      <text:p text:style-name="ifm_p_mt.4.23mm_ifm">De afspraken van deze samenwerkingsovereenkomst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 normen en voorschriften.</text:p>
      <text:h text:style-name="ifm_p_font.bold_mt.5.08mm_page.keep-with-next_ifm" text:outline-level="2">ARTIKEL<text:s/>16<text:s/>– WIJZIGING VAN DE SAMENWERKINGSOVEREENKOMST</text:h>
      <text:p text:style-name="ifm_p_mt.4.23mm_ifm">1.  Partijen erkennen dat nieuwe ontwikkelingen, inzichten of andere informatie
kunnen leiden tot wijziging van deze samenwerkingsovereenkomst.</text:p>
      <text:p text:style-name="ifm_p_mt.3.7mm_ifm">2.  Als blijkt dat extra inzet nodig is om het doel, bedoeld in artikel 2, te
bereiken, voegen Partijen, voor zover nodig, afspraken over aanvullende
maatregelen toe aan deze samenwerkingsovereenkomst.</text:p>
      <text:p text:style-name="ifm_p_mt.3.7mm_ifm">3.  Elke Partij kan de andere Partijen schriftelijk verzoeken deze
samenwerkingsovereenkomst te wijzigen. Het verzoek tot wijziging wordt
ingediend bij het NAL-Secretariaat.</text:p>
      <text:p text:style-name="ifm_p_mt.3.7mm_ifm">4.  Het NAL-Secretariaat maakt het verzoek tot wijziging van deze
samenwerkingsovereenkomst</text:p>
      <text:p text:style-name="ifm_p_ifm">schriftelijk binnen vier weken kenbaar aan de Partijen.</text:p>
      <text:p text:style-name="ifm_p_mt.3.7mm_ifm">5.  Een wijziging van deze samenwerkingsovereenkomst behoeft de instemming van
alle Partijen.</text:p>
      <text:p text:style-name="ifm_p_mt.3.7mm_ifm">6.  Partijen geven uiterlijk binnen zes weken nadat het NAL-Secretariaat een
verzoek tot instemming aan hen heeft verzonden, aan het NAL-Secretariaat te
kennen of ze kunnen instemmen met het verzoek. Partijen kunnen verlenging van 4
weken van de reactietermijn aanvragen bij het NAL- Secretariaat. Bij geen
reactie binnen de termijn wordt een partij geacht in te stemmen met de
wijziging.</text:p>
      <text:h text:style-name="ifm_p_font.bold_mt.5.08mm_page.keep-with-next_ifm" text:outline-level="2">ARTIKEL<text:s/>17<text:s/>– TOETREDING TOT DE SAMENWERKINGSOVEREENKOMST</text:h>
      <text:p text:style-name="ifm_p_mt.4.23mm_ifm">1.  Nieuwe partijen kunnen toetreden gedurende de looptijd van deze
samenwerkingsovereenkomst via een schriftelijk verzoek aan het
NAL-Secretariaat.</text:p>
      <text:p text:style-name="ifm_p_mt.3.7mm_ifm">2.  Toetreding van een partij bij deze samenwerkingsovereenkomst is alleen
mogelijk indien alle Partijen instemmen met een verzoek tot toetreding.
Partijen zullen deze instemming niet op onredelijke gronden onthouden.</text:p>
      <text:p text:style-name="ifm_p_mt.3.7mm_ifm">3.  Het NAL-Secretariaat houdt een actuele lijst van Partijen bij. Deze lijst
wordt – indien deze wijzigt – elk jaar gepubliceerd in de Staatscourant.</text:p>
      <text:h text:style-name="ifm_p_font.bold_mt.5.08mm_page.keep-with-next_ifm" text:outline-level="2">ARTIKEL<text:s/>18<text:s/>– OPZEGGING EN BEËINDIGING</text:h>
      <text:p text:style-name="ifm_p_mt.4.23mm_ifm">1.  Elke Partij kan haar deelname aan deze samenwerkingsovereenkomst te allen
tijde met een opzegtermijn van drie maanden schriftelijk opzeggen. De
betreffende Partij draagt in overleg met de overige Partijen zorg voor
afhechting van de op het moment van opzegging op grond van deze
samenwerkingsovereenkomst bestaande verplichtingen, afspraken en
toezeggingen.</text:p>
      <text:p text:style-name="ifm_p_mt.3.7mm_ifm">2.  Deze samenwerkingsovereenkomst kan voor het einde van de looptijd, bedoeld
in artikel 19, worden beëindigd indien alle Partijen dit schriftelijk overeen
komen.</text:p>
      <text:p text:style-name="ifm_p_mt.3.7mm_ifm">3.  In geval van beëindiging van de overeenkomst krachtens opzegging is geen
van de partijen jegens een andere partij schadeplichtig.</text:p>
      <text:h text:style-name="ifm_p_font.bold_mt.5.08mm_page.keep-with-next_ifm" text:outline-level="2">ARTIKEL<text:s/>19<text:s/>– LOOPTIJD EN INWERKINGTREDING</text:h>
      <text:p text:style-name="ifm_p_mt.4.23mm_ifm">1.  Deze samenwerkingsovereenkomst treedt in werking na ondertekening door alle
Partijen en wordt aangegaan voor een periode van de datum van inwerkingtreding
tot en met 31 december 2030.</text:p>
      <text:p text:style-name="ifm_p_mt.3.7mm_ifm">2.  Verlenging van de looptijd van deze samenwerkingsovereenkomst is mogelijk.
Partijen treden uiterlijk 6 maanden voor 31 december 2030 in overleg over
voortzetting van deze samenwerkingsovereenkomst.</text:p>
      <text:h text:style-name="ifm_p_font.bold_mt.5.08mm_page.keep-with-next_ifm" text:outline-level="2">ARTIKEL<text:s/>20<text:s/>– OPENBAARMAKING</text:h>
      <text:p text:style-name="ifm_p_mt.4.23mm_ifm">Na ondertekening van deze samenwerkingsovereenkomst wordt de tekst daarvan
openbaar gemaakt in de Staatscourant.</text:p>
      <text:h text:style-name="ifm_p_font.bold_mt.5.08mm_page.keep-with-next_ifm" text:outline-level="2">ARTIKEL<text:s/>21<text:s/>– ONDERTEKENING IN VERSCHILLENDE EXEMPLAREN</text:h>
      <text:p text:style-name="ifm_p_mt.4.23mm_ifm">Deze samenwerkingsovereenkomst kan worden ondertekend in verschillende
exemplaren, die samengevoegd hetzelfde rechtsgevolg hebben als wanneer deze
afspraken zouden zijn ondertekend door alle ondertekenaars in één
exemplaar.</text:p>
      <text:h text:style-name="ifm_p_font.bold_mt.5.08mm_page.keep-with-next_ifm" text:outline-level="2">ARTIKEL<text:s/>22<text:s/>– CITEERTITEL</text:h>
      <text:p text:style-name="ifm_p_mt.4.23mm_ifm">Deze samenwerkingsovereenkomst kan worden aangehaald als
“Samenwerkingsovereenkomst Regionale Aanpak Laadinfrastructuur 2”.</text:p>
      <text:p text:style-name="ifm_p_mt.3.7mm_ifm">Aldus overeengekomen en ondertekend</text:p>
      <text:p text:style-name="ifm_p_font.italic_mt.3.7mm_ifm">Ministerie van Infrastructuur en Waterstaat<text:line-break/>V.L.W.A<text:s/> Heijnen</text:p>
      <text:p text:style-name="ifm_p_font.italic_mt.3.7mm_ifm">
                  Te ‘s-Gravenhage
                   op 14-02-2024
               </text:p>
      <text:p text:style-name="ifm_p_font.italic_mt.3.7mm_ifm">Provincie Fryslân<text:line-break/>M.A.C. de<text:s/>Vries</text:p>
      <text:p text:style-name="ifm_p_font.italic_mt.3.7mm_ifm">
                  Te Leeuwarden
                   op 06-11-2023
               </text:p>
      <text:p text:style-name="ifm_p_font.italic_mt.3.7mm_ifm">Provincie Groningen<text:line-break/>H.J.<text:s/>Hamster</text:p>
      <text:p text:style-name="ifm_p_font.italic_mt.3.7mm_ifm">
                  Te Groningen
                   op 30 oktober 2023
               </text:p>
      <text:p text:style-name="ifm_p_font.italic_mt.3.7mm_ifm">Provincie Drenthe<text:line-break/>H.G.<text:s/>Jumelet</text:p>
      <text:p text:style-name="ifm_p_font.italic_mt.3.7mm_ifm">
                  Te Assen
                   op 3 oktober 2023
               </text:p>
      <text:p text:style-name="ifm_p_font.italic_mt.3.7mm_ifm">Provincie Overijssel<text:line-break/>T.A. de<text:s/>Bree</text:p>
      <text:p text:style-name="ifm_p_font.italic_mt.3.7mm_ifm">
                  Te Zwolle
                   op 18 oktober 2023
               </text:p>
      <text:p text:style-name="ifm_p_font.italic_mt.3.7mm_ifm">Provincie Gelderland<text:line-break/>K.<text:s/>Ruitenberg</text:p>
      <text:p text:style-name="ifm_p_font.italic_mt.3.7mm_ifm">
                  Te Arnhem
                   op 7 november 2023
               </text:p>
      <text:p text:style-name="ifm_p_font.italic_mt.3.7mm_ifm">Provincie Flevoland<text:line-break/>J. de<text:s/>Reus</text:p>
      <text:p text:style-name="ifm_p_font.italic_mt.3.7mm_ifm">
                  Te Lelystad
                   op 11-1-2024
               </text:p>
      <text:p text:style-name="ifm_p_font.italic_mt.3.7mm_ifm">Provincie Noord-Holland<text:line-break/>J.<text:s/>Olthof</text:p>
      <text:p text:style-name="ifm_p_font.italic_mt.3.7mm_ifm">
                  Te Haarlem
                   op 6 november 2023
               </text:p>
      <text:p text:style-name="ifm_p_font.italic_mt.3.7mm_ifm">Provincie Utrecht<text:line-break/>A. van<text:s/>Schie</text:p>
      <text:p text:style-name="ifm_p_font.italic_mt.3.7mm_ifm">
                  Te Utrecht
                   op 30 november 2023
               </text:p>
      <text:p text:style-name="ifm_p_font.italic_mt.3.7mm_ifm">Provincie Zuid-Holland<text:line-break/>E.F.A.<text:s/>Zevenbergen</text:p>
      <text:p text:style-name="ifm_p_font.italic_mt.3.7mm_ifm">
                  Te Den Haag
                   op 23-10-2023
               </text:p>
      <text:p text:style-name="ifm_p_font.italic_mt.3.7mm_ifm">Provincie Zeeland<text:line-break/>A.J. van der<text:s/>Maas</text:p>
      <text:p text:style-name="ifm_p_font.italic_mt.3.7mm_ifm">
                  Te Middelburg
                   op 6 november 2023
               </text:p>
      <text:p text:style-name="ifm_p_font.italic_mt.3.7mm_ifm">Provincie Noord-Brabant<text:line-break/>J.B. van der<text:s/>Horst</text:p>
      <text:p text:style-name="ifm_p_font.italic_mt.3.7mm_ifm">
                  Te ’s Hertogenbosch
                   op 26-10-2023
               </text:p>
      <text:p text:style-name="ifm_p_font.italic_mt.3.7mm_ifm">Provincie Limburg<text:line-break/>J.J.M.<text:s/>Kuntzelaers</text:p>
      <text:p text:style-name="ifm_p_font.italic_mt.3.7mm_ifm">
                  Te Maastricht
                   op 3-11-2023
               </text:p>
      <text:p text:style-name="ifm_p_font.italic_mt.3.7mm_ifm">gemeente Amsterdam<text:line-break/>M. van der<text:s/>Horst</text:p>
      <text:p text:style-name="ifm_p_font.italic_mt.3.7mm_ifm">
                  Te Utrecht
                   30 oktober 2023
               </text:p>
      <text:p text:style-name="ifm_p_font.italic_mt.3.7mm_ifm">gemeente Den Haag<text:line-break/>A.<text:s/>Kapteijns</text:p>
      <text:p text:style-name="ifm_p_font.italic_mt.3.7mm_ifm">
                  Te Den Haag
                   25 oktober 2023
               </text:p>
      <text:p text:style-name="ifm_p_font.italic_mt.3.7mm_ifm">gemeente Utrecht<text:line-break/>E.<text:s/>Oosters</text:p>
      <text:p text:style-name="ifm_p_font.italic_mt.3.7mm_ifm">
                  Te Utrecht
                   30 oktober 2023
               </text:p>
      <text:p text:style-name="ifm_p_font.italic_mt.3.7mm_ifm">gemeente Rotterdam<text:line-break/>V.<text:s/>Karremans</text:p>
      <text:p text:style-name="ifm_p_font.italic_mt.3.7mm_ifm">
                  Te Rotterdam
                   23 oktober 2023
               </text:p>
      <text:p text:style-name="ifm_p_font.italic_mt.3.7mm_ifm">Stedin Holding N.V.<text:line-break/>D.H.M.U.<text:s/>Peters</text:p>
      <text:p text:style-name="ifm_p_font.italic_mt.3.7mm_ifm">
                  Te Utrecht
                   30 Oktober 2023
               </text:p>
      <text:p text:style-name="ifm_p_font.italic_mt.3.7mm_ifm">Alliander N.V.<text:line-break/>F.D.<text:s/>Schut</text:p>
      <text:p text:style-name="ifm_p_font.italic_mt.3.7mm_ifm">
                  Te Utrecht
                   30 Oktober 2023
               </text:p>
      <text:p text:style-name="ifm_p_font.italic_mt.3.7mm_ifm">Enexis Holding N.V.<text:line-break/>J.K.<text:s/>Sanders</text:p>
      <text:p text:style-name="ifm_p_font.italic_mt.3.7mm_ifm">
                  Te Utrecht
                   30 Oktober 2023
               </text:p>
      <text:p text:style-name="ifm_p_font.italic_mt.3.7mm_ifm">Juva N.V.<text:line-break/>F.P.<text:s/>Binnekamp</text:p>
      <text:p text:style-name="ifm_p_font.italic_mt.3.7mm_ifm">
                  Te Utrecht
                   30 Oktober 2023
               </text:p>
      <text:p text:style-name="ifm_p_font.italic_mt.3.7mm_ifm">Coteq Netbeheerder B.V.<text:line-break/>G.A. de<text:s/>Haan</text:p>
      <text:p text:style-name="ifm_p_font.italic_mt.3.7mm_ifm">
                  Te Utrecht
                   30 Oktober 2023
               </text:p>
      <text:p text:style-name="ifm_p_font.italic_mt.3.7mm_ifm">N.V. RENDO Holding<text:line-break/>E.R.<text:s/>Veenstra </text:p>
      <text:p text:style-name="ifm_p_font.italic_mt.3.7mm_ifm">
                  Te Utrecht
                   30 Oktober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7</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7</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Regionale Aanpak Laadinfrastructuur 2, Ministerie van Infrastructuur en Waterst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9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Samenwerkingsovereenkomst Regionale Aanpak Laadinfrastructuur 2, Ministerie van Infrastructuur en Waterstaat</meta:user-defined>
    <meta:user-defined meta:name="DCTERMS.W3CDTF/DCTERMS.available">2024-03-12</meta:user-defined>
  </office:meta>
</office:document-meta>
</file>