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 te Zoutkamp Zaak: 2024ALG0749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Milieubelastende activiteit</text:p>
      <text:p text:style-name="ifm_p_ifm">Ontvangstdatum: 12 augustus 2024</text:p>
      <text:p text:style-name="ifm_p_ifm">Zaaknummer: 2024ALG0749</text:p>
      <text:p text:style-name="ifm_p_ifm">DSO nummer: 202405290140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363</text:span><text:tab/>1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363</text:span><text:tab/>1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 te Zoutkamp Zaak: 2024ALG0749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3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6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melding Getijdengebied Marnewaard te Zoutkamp Zaak: 2024ALG0749</meta:user-defined>
    <meta:user-defined meta:name="DCTERMS.W3CDTF/DCTERMS.available">2024-09-10</meta:user-defined>
  </office:meta>
</office:document-meta>
</file>