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tijdengebied Marnewaard te Zoutkamp Zaak: 2024ALG0748, Inspectie Leefomgeving en Transport</text:h>
      <text:p text:style-name="ifm_p_mt.7.4mm_ifm"><text:span text:style-name="ifm_span_font.bold_mt.7.4mm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Getijdengebied Marnewaard</text:p>
      <text:p text:style-name="ifm_p_ifm">Adres: Strandweg 21, 9974 SM Zoutkamp (gemeente Het Hogeland)</text:p>
      <text:p text:style-name="ifm_p_ifm">Activiteit: Milieubelastende activiteit</text:p>
      <text:p text:style-name="ifm_p_ifm">Ontvangstdatum: 15 augustus 2024</text:p>
      <text:p text:style-name="ifm_p_ifm">Zaaknummer: 2024ALG0748</text:p>
      <text:p text:style-name="ifm_p_ifm">DSO nummer: 202403270136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359</text:span><text:tab/>10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359</text:span><text:tab/>10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tijdengebied Marnewaard te Zoutkamp Zaak: 2024ALG0748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935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35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melding Getijdengebied Marnewaard te Zoutkamp Zaak: 2024ALG0748, Inspectie Leefomgeving en Transport</meta:user-defined>
    <meta:user-defined meta:name="DCTERMS.W3CDTF/DCTERMS.available">2024-09-10</meta:user-defined>
  </office:meta>
</office:document-meta>
</file>