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beschermbuis met glasvezel nabij de Eykmanstraat te Amstelveen</text:p>
            <text:p text:style-name="common-al">Besluit: verleend</text:p>
            <text:p text:style-name="common-al">Verzonden naar aanvrager op: 2 september 2024</text:p>
            <text:p text:style-name="common-al">Zaaknummer: Z2024-000799</text:p>
            <text:p text:style-name="common-al">DSO nummer: 202405270048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32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32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32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99</meta:user-defined>
    <meta:user-defined meta:name="DCTERMS.abstract">het leggen van een beschermbuis met glasvezel nabij de Eykmanstraat te Amstel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04</meta:user-defined>
    <meta:user-defined meta:name="DCTERMS.W3CDTF/OVERHEIDop.jaargang">2024</meta:user-defined>
    <meta:user-defined meta:name="OVERHEIDop.publicationIssue">29320</meta:user-defined>
    <meta:user-defined meta:name="OVERHEIDop.StcrtID/DC.identifier">stcrt-2024-29320</meta:user-defined>
    <meta:user-defined meta:name="OVERHEIDop.versieInformatie"/>
  </office:meta>
</office:document-meta>
</file>