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linen van een riool onder het spoor door en het aanleggen van een tijdelijke spoorkruisende pompleiding aan de Brakkeveldweg te Den Helder</text:p>
            <text:p text:style-name="common-al">Besluit: verleend</text:p>
            <text:p text:style-name="common-al">Verzonden naar aanvrager op: 2 september 2024</text:p>
            <text:p text:style-name="common-al">Zaaknummer: Z2024-001168</text:p>
            <text:p text:style-name="common-al">DSO nummer: 202407290107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31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31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31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68</meta:user-defined>
    <meta:user-defined meta:name="DCTERMS.abstract">het relinen van een riool onder het spoor door en het aanleggen van een tijdelijke spoorkruisende pompleiding aan de Brakkeveldweg te Den He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9-04</meta:user-defined>
    <meta:user-defined meta:name="DCTERMS.W3CDTF/OVERHEIDop.jaargang">2024</meta:user-defined>
    <meta:user-defined meta:name="OVERHEIDop.publicationIssue">29318</meta:user-defined>
    <meta:user-defined meta:name="OVERHEIDop.StcrtID/DC.identifier">stcrt-2024-29318</meta:user-defined>
    <meta:user-defined meta:name="OVERHEIDop.versieInformatie"/>
  </office:meta>
</office:document-meta>
</file>