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4.23mm_page.keep-with-next_ifm" style:family="paragraph" style:name="ifm_p_font.bold_mt.4.23mm_page.keep-with-next_ifm" style:parent-style-name="Basis">
      <style:paragraph-properties fo:margin-top="4.23mm" fo:keep-with-next="always"/>
      <style:text-properties fo:font-weight="bold"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2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Bouw &amp; Infra</text:p>
      <text:p text:style-name="ifm_p_font.bold_ifm">Bedrijfstakeigen Regelingen 2025</text:p>
      <text:p text:style-name="ifm_p_font.bold_ifm">Verbindendverklaring gewijzigde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30 september 2024 tot wijziging van het besluit tot algemeenverbindendverklaring van bepalingen van de collectieve arbeidsovereenkomst Bedrijfstakeigen Regelingen Bouw &amp; Infra</text:h>
      <text:p text:style-name="ifm_p_mt.3.7mm_ifm">De Minister van Sociale Zaken en Werkgelegenheid;</text:p>
      <text:p text:style-name="ifm_p_mt.3.7mm_ifm">Gelezen het verzoek van Technisch Bureau Bouw en Infra namens alle partijen bij bovengenoemde collectieve arbeidsovereenkomst, strekkende tot algemeenverbindendverklaring van gewijzigde bepalingen van deze collectieve arbeidsovereenkomst;</text:p>
      <text:p text:style-name="ifm_p_mt.3.7mm_ifm">Partijen ter ener zijde: Bouwend Nederland, de vereniging van bouw- en infrabedrijven, Bond van Aannemers van Tegelwerken in Nederland (Bovatin), Vereniging van Steiger-, Hoogwerk- en Betonbekistingbedrijven (VSB), Vereniging van Infrabedrijven MKB INFRA, Boorinfo Branche Vereniging, Ondernemersorganisatie MKB Bouw, Vereniging Wapeningsstaal Nederland (VWN), Vereniging voor aannemers in de sloop (VERAS), Noordelijke Vereniging Burgerlijke- en Utiliteitsbouw (NVBU), Straatwerk Nederland, Vereniging van Erkende Na-Isolatiebedrijven in Nederland (VENIN), Vereniging Gebouwgeschil Nederland, secties Metselen en Voegen, WoningBouwersNL en Vereniging van Waterbouwers;</text:p>
      <text:p text:style-name="ifm_p_mt.3.7mm_ifm">Partijen ter andere zijde: FNV en CNV.</text:p>
      <text:p text:style-name="ifm_p_mt.3.7mm_ifm">Gelet op de artikelen 2, 4 en 5 van de Wet op het algemeen verbindend en het onverbindend verklaren van bepalingen van collectieve arbeidsovereenkomsten;</text:p>
      <text:p text:style-name="ifm_p_mt.3.7mm_indent.0mm_ifm">Besluit:</text:p>
      <text:p text:style-name="ifm_p_mt.3.7mm_ifm">
               Dictum<text:s/>
               I<text:s/>
            </text:p>
      <text:p text:style-name="ifm_p_mt.3.7mm_ifm">Het besluit tot algemeenverbindendverklaring van bepalingen van de collectieve arbeidsovereenkomst Bedrijfstakeigen Regelingen Bouw &amp; Infra<text:note text:id="n1" text:note-class="footnote"><text:note-citation text:label="1 ">1</text:note-citation><text:note-body><text:p text:style-name="ifm_p_font.normal_size.6.93pt_mt..5mm_indent.-0.1161in_mleft.0.1161in_ifm">Stcrt. 2020, nr. 58904; laatstelijk gewijzigd bij besluit van 12 februari 2024 (Stcrt. 2024, nr. 1243)</text:p></text:note-body></text:note> wordt met inachtneming van dictum II als volgt gewijzigd:</text:p>
      <text:p text:style-name="ifm_p_mt.3.7mm_indent.no_ifm">A</text:p>
      <text:p text:style-name="ifm_p_mt.3.7mm_ifm">De onder dictum I opgenomen bepalingen worden als volgt gewijzigd:</text:p>
      <text:h text:style-name="ifm_p_font.bold_mt.5.08mm_page.keep-with-next_ifm" text:outline-level="4">HOOFDSTUK<text:s/>1<text:s/>OVER DEZE CAO</text:h>
      <text:p text:style-name="ifm_p_mt.4.23mm_ifm">Artikel 1 komt te luiden als volgt:</text:p>
      <text:h text:style-name="ifm_p_font.bold_mt.5.08mm_page.keep-with-next_ifm" text:outline-level="2">‘Artikel<text:s/>1<text:s/> - Definities</text:h>
      <text:p text:style-name="ifm_p_mt.4.23mm_ifm">1.  <text:span text:style-name="ifm_span_font.italic_mt.4.23mm_ifm">Bouwcombinatie:</text:span> een samenwerkingsverband tussen:</text:p>
      <text:p text:style-name="ifm_p_ifm">–  twee of meer bouw- en infraondernemingen of</text:p>
      <text:p text:style-name="ifm_p_ifm">–  één of meer bouw- en infraondernemingen en één of meer andere ondernemingen,</text:p>
      <text:p text:style-name="ifm_p_ifm">met (onder meer) als doel gezamenlijk één of meer bouw- en infrawerken tot stand te brengen. Onder samenwerkingsverband wordt mede verstaan het samen als (middellijk) bestuurder, (middellijk) aandeelhouder en/of (middellijk) vennoot betrokken zijn bij of deel uit maken van dezelfde rechtspersoon en/of vennootschap.</text:p>
      <text:p text:style-name="ifm_p_ifm">2.  <text:span text:style-name="ifm_span_font.italic_ifm">Bouwplaats:</text:span> elke plaats waar bouw- en infrawerken/-activiteiten worden uitgevoerd en/of tot stand worden gebracht.</text:p>
      <text:p text:style-name="ifm_p_ifm">3.  <text:span text:style-name="ifm_span_font.italic_ifm">Bouwplaatswerknemer:</text:span> de werknemer die werkzaam is in een functie als vermeld in de cao Bouw &amp; Infra (Avv-besluit van 2 april 2024 (Stcrt. 2024, nr. 7047), gerectificeerd in publicatie Staatscourant 2024, nr. 7047-nl) dan wel in een gelijksoortige functie.</text:p>
      <text:p text:style-name="ifm_p_ifm">4.  <text:span text:style-name="ifm_span_font.italic_ifm">Bpvo (beroepspraktijkvormingsovereenkomst):</text:span> de overeenkomst die bij aanvang van de bbl-opleiding wordt gesloten tussen de leerlingwerknemer, het opleidingsbedrijf of individueel leerbedrijf en de betrokken onderwijsinstelling. In de bpvo zijn de rechten en plichten rondom de uitvoering van de beroepspraktijkvorming vastgelegd.</text:p>
      <text:p text:style-name="ifm_p_ifm">5.  <text:span text:style-name="ifm_span_font.italic_ifm">Cao:</text:span> met ‘de cao’ of ‘deze cao’ wordt bedoeld de cao Bedrijfstakeigen Regelingen Bouw &amp; Infra. De statuten en reglementen van:</text:p>
      <text:p text:style-name="ifm_p_ifm">–  de stichting Opleidings- en Ontwikkelingsfonds Bouw &amp; Infra, hierna ook te noemen het O&amp;O-fonds;</text:p>
      <text:p text:style-name="ifm_p_ifm">–  de stichting Aanvullingsfonds Bouw &amp; Infra, hierna ook te noemen het Aanvullingsfonds,</text:p>
      <text:p text:style-name="ifm_p_ifm">zijn een geïntegreerd onderdeel van deze cao.</text:p>
      <text:p text:style-name="ifm_p_ifm">6.  <text:span text:style-name="ifm_span_font.italic_ifm">Cao-partijen:</text:span> de werkgevers- en werknemersorganisaties die deze cao hebben afgesloten.</text:p>
      <text:p text:style-name="ifm_p_ifm">7.  <text:span text:style-name="ifm_span_font.italic_ifm">Garantieloon:</text:span> het minimum functieloon waar de bouwplaatswerknemer recht op heeft.</text:p>
      <text:p text:style-name="ifm_p_ifm">8.  <text:span text:style-name="ifm_span_font.italic_ifm">Infrastructurele werken:</text:span> werk aan wegen, spoorwegen, riolerings- en kabelnetten en kunstwerken.</text:p>
      <text:p text:style-name="ifm_p_ifm">9.  <text:span text:style-name="ifm_span_font.italic_ifm">Leerlingwerknemer:</text:span> de bouwplaatswerknemer die deelneemt aan een bbl 2 of bbl 3 opleiding in het domein:</text:p>
      <text:p text:style-name="ifm_p_ifm">–  Bouw en infra,</text:p>
      <text:p text:style-name="ifm_p_ifm">–  Afbouw, hout en onderhoud of</text:p>
      <text:p text:style-name="ifm_p_ifm">–  Techniek en procesindustrie.</text:p>
      <text:p text:style-name="ifm_p_ifm">10.  <text:span text:style-name="ifm_span_font.italic_ifm">Salaris:</text:span> het tussen de uta-werknemer en de werkgever overeengekomen vaste brutobedrag dat de uta-werknemer van de werkgever ontvangt als loon voor zijn werkzaamheden in de door hem uitgeoefende functie. Dit bedrag is exclusief vakantietoeslag, vaste en/of variabele gratificaties, eindejaarsuitkeringen, uitkeringen ineens en alle andere toeslagen.</text:p>
      <text:p text:style-name="ifm_p_ifm">11.  <text:span text:style-name="ifm_span_font.italic_ifm">Uitzendonderneming:</text:span> de werkgever zoals bedoeld in artikel 7:690 BW en/of 7:692 BW, ongeacht wat de aard van de bedrijfsactiviteiten van de werkgever is.</text:p>
      <text:p text:style-name="ifm_p_ifm">12.  <text:span text:style-name="ifm_span_font.italic_ifm">Uta-werknemer:</text:span> de werknemer die werkzaam is in een uitvoerende, technische of administratieve functie als vermeld in de cao Bouw &amp; Infra (Avv-besluit van 2 april 2024 (Stcrt. 2024, nr. 7047), gerectificeerd in publicatie Staatscourant 2024, nr. 7047-n1) dan wel in een gelijksoortige functie.</text:p>
      <text:p text:style-name="ifm_p_ifm">13.  <text:span text:style-name="ifm_span_font.italic_ifm">Vast overeengekomen loon:</text:span> het garantieloon plus de eventueel met de bouwplaatswerknemer overeengekomen prestatietoeslag.’</text:p>
      <text:p text:style-name="ifm_p_mt.3.7mm_ifm">Artikel 5 komt te luiden als volgt:</text:p>
      <text:h text:style-name="ifm_p_font.bold_mt.5.08mm_page.keep-with-next_ifm" text:outline-level="2">‘Artikel<text:s/>5<text:s/> - Uitzendondernemingen</text:h>
      <text:p text:style-name="ifm_p_mt.4.23mm_ifm">1.  Alle bepalingen van deze cao zijn van toepassing op:</text:p>
      <text:p text:style-name="ifm_p_ifm">–  uitzendondernemingen die voor meer dan 50% van de Nederlandse loonsom op jaarbasis arbeidskrachten ter beschikking stellen aan werkgevers zoals bedoeld in artikel 2 en die geen lid zijn van de ABU of de NBBU,</text:p>
      <text:p text:style-name="ifm_p_ifm">–  uitzendondernemingen die onderdeel zijn van een concern dat tevens bestaat uit een of meer ondernemingen zoals bedoeld in artikel 2 en</text:p>
      <text:p text:style-name="ifm_p_ifm">–  paritair afgesproken arbeidspools die arbeidskrachten ter beschikking stellen aan werkgevers zoals bedoeld in artikel 2.</text:p>
      <text:p text:style-name="ifm_p_ifm">Voor deze ondernemingen is de cao van toepassing op al hun werknemers.</text:p>
      <text:p text:style-name="ifm_p_mt.3.7mm_ifm">2.  Alleen de bepalingen over de zwaarwerkregeling in de statuten, het financieringsreglement en het reglement Zwaar werk van de Stichting Aanvullingsfonds Bouw &amp; Infra zijn van toepassing op:</text:p>
      <text:p text:style-name="ifm_p_ifm">–  uitzendondernemingen die voor meer dan 50% van de Nederlandse loonsom op jaarbasis arbeidskrachten ter beschikking stellen aan ondernemingen zoals bedoeld in artikel 2 en die lid zijn van de ABU of de NBBU of</text:p>
      <text:p text:style-name="ifm_p_ifm">–  uitzendondernemingen die voor 50% of minder van de Nederlandse loonsom op jaarbasis arbeidskrachten ter beschikking stellen aan ondernemingen zoals bedoeld in artikel 2.</text:p>
      <text:p text:style-name="ifm_p_ifm">Deze bepalingen over de zwaarwerkregeling zijn voor deze uitzendondernemingen alleen van toepassing op hun vakkrachten bpfBOUW.</text:p>
      <text:p text:style-name="ifm_p_mt.3.7mm_ifm">3.  Met 'Nederlandse loonsom' wordt hier bedoeld: de loonsom van de arbeidskrachten van de uitzendonderneming, voor zover die in Nederland arbeid verrichten.’</text:p>
      <text:h text:style-name="ifm_p_font.bold_mt.5.08mm_page.keep-with-next_ifm" text:outline-level="4">HOOFDSTUK<text:s/>3<text:s/>STICHTING AANVULLINGSFONDS BOUW &amp; INFRA</text:h>
      <text:h text:style-name="ifm_p_font.bold_mt.4.23mm_page.keep-with-next_ifm" text:outline-level="4">II. FINANCIERINGSREGLEMENT AANVULLINGSFONDS</text:h>
      <text:p text:style-name="ifm_p_mt.3.7mm_ifm">Artikel 1 komt te luiden als volgt:</text:p>
      <text:h text:style-name="ifm_p_font.bold_mt.5.08mm_page.keep-with-next_ifm" text:outline-level="2">‘Artikel<text:s/>1<text:s/> - Definities</text:h>
      <text:p text:style-name="ifm_p_mt.4.23mm_ifm">In dit reglement worden geacht te zijn opgenomen de definities omschreven in artikel 2 van de statuten. Verder wordt verstaan onder:</text:p>
      <text:p text:style-name="ifm_p_ifm">a.  <text:span text:style-name="ifm_span_font.italic_ifm">Salaris:</text:span> het tussen de uta-werknemer en de werkgever overeengekomen vaste brutobedrag dat de uta-werknemer van de werkgever ontvangt als loon voor zijn werkzaamheden in de door hem uitgeoefende functie. Dit bedrag is exclusief vakantietoeslag, vaste en/of variabele gratificaties, eindejaarsuitkeringen, uitkeringen ineens en alle andere toeslagen.</text:p>
      <text:p text:style-name="ifm_p_ifm">b.  <text:span text:style-name="ifm_span_font.italic_ifm">Uitzendkracht:</text:span> de werknemer zoals bedoeld in artikel 7:690 BW, niet zijnde de werknemer in de zin van artikel 7:692 BW.</text:p>
      <text:p text:style-name="ifm_p_ifm">c.  <text:span text:style-name="ifm_span_font.italic_ifm">Uitzendonderneming:</text:span> de werkgever zoals bedoeld in artikel 7:690 BW en/of 7:692 BW, ongeacht wat de aard van de bedrijfsactiviteiten van de werkgever is.</text:p>
      <text:p text:style-name="ifm_p_ifm">d.  <text:span text:style-name="ifm_span_font.italic_ifm">Vakkracht bpfBOUW:</text:span> de uitzendkracht die</text:p>
      <text:p text:style-name="ifm_p_ifm">–  binnen een periode van twee jaar in totaal twaalf maanden werkzaamheden in de zin van deze cao heeft verricht, als werknemer en/of uitzendkracht, direct voorafgaand aan en/of tijdens de uitzendarbeid voor een onderneming zoals bedoeld in artikel 2 van deze cao; of</text:p>
      <text:p text:style-name="ifm_p_ifm">–  werkzaam is als uitzendkracht in een bouwplaatsfunctie en een bbl 2 of bbl 3 opleiding volgt in het domein:</text:p>
      <text:p text:style-name="ifm_p_ifm">•  Bouw en infra,</text:p>
      <text:p text:style-name="ifm_p_ifm">•  Afbouw, hout en onderhoud of</text:p>
      <text:p text:style-name="ifm_p_ifm">•  Techniek en procesindustrie,</text:p>
      <text:p text:style-name="ifm_p_ifm">dan wel die opleiding met een diploma of praktijkcertificaat heeft afgerond; of</text:p>
      <text:p text:style-name="ifm_p_ifm">–  werkzaam is als uitzendkracht in een uta-functie en een diploma heeft behaald voor een bouwtechnische bol-opleiding op niveau 2 of hoger.</text:p>
      <text:p text:style-name="ifm_p_ifm">En die deelnemer is in bpfBOUW.</text:p>
      <text:p text:style-name="ifm_p_ifm">e.  <text:span text:style-name="ifm_span_font.italic_ifm">Vast overeengekomen loon:</text:span> het garantieloon plus de eventueel met de bouwplaatswerknemer overeengekomen prestatietoeslag.’</text:p>
      <text:p text:style-name="ifm_p_mt.3.7mm_ifm">Artikel 2 lid 3 wordt toegevoegd en komt te luiden als volgt:</text:p>
      <text:h text:style-name="ifm_p_font.bold_mt.5.08mm_page.keep-with-next_ifm" text:outline-level="2">‘Artikel<text:s/>2<text:s/> - Premieverplichting</text:h>
      <text:p text:style-name="ifm_p_mt.4.23mm_ifm">3.  In afwijking van lid 1 en lid 2 zijn uitzendondernemingen zoals bedoeld in artikel 5 lid 2 van deze cao alleen premie verschuldigd voor de financiering van de zwaarwerkregeling voor vakkrachten bpfBOUW. De hoogte van deze premie wordt jaarlijks door het bestuur van de stichting vastgesteld.</text:p>
      <text:p text:style-name="ifm_p_ifm">•  Vanaf 1 januari 2025 is de premie vastgesteld op 1,49% van de pensioengrondslag. De pensioengrondslag is het (max) pensioenloon minus het bodemloon van de vakkrachten bpfBOUW die ter beschikking worden gesteld aan ondernemingen zoals bedoeld in artikel 2 van deze cao. Het pensioenloon is het vast overeengekomen loon/het salaris plus vakantietoeslag en vaste eindejaarsuitkering.’</text:p>
      <text:h text:style-name="ifm_p_font.bold_mt.3.7mm_page.keep-with-next_ifm" text:outline-level="4">IV. REGLEMENT ZWAAR WERK</text:h>
      <text:p text:style-name="ifm_p_mt.3.7mm_ifm">Artikel 1 komt te luiden als volgt:</text:p>
      <text:h text:style-name="ifm_p_font.bold_mt.5.08mm_page.keep-with-next_ifm" text:outline-level="2">‘Artikel<text:s/>1<text:s/> - Definities</text:h>
      <text:p text:style-name="ifm_p_mt.4.23mm_ifm">In dit reglement worden geacht te zijn opgenomen de definities omschreven in artikel 2 van de statuten. Verder wordt in afwijking van en in aanvulling op die definities verstaan onder:</text:p>
      <text:p text:style-name="ifm_p_ifm">1.  <text:span text:style-name="ifm_span_font.italic_ifm">AOW-gerechtigde leeftijd:</text:span> de pensioengerechtigde leeftijd zoals bedoeld in artikel 7a, eerste lid, van de Algemene Ouderdomswet.</text:p>
      <text:p text:style-name="ifm_p_ifm">2.  <text:span text:style-name="ifm_span_font.italic_ifm">Bouwplaatswerknemer:</text:span> de werknemer zoals bedoeld in artikel 1 lid 3 van deze cao.</text:p>
      <text:p text:style-name="ifm_p_ifm">3.  <text:span text:style-name="ifm_span_font.italic_ifm">Uitkeringsgerechtigde:</text:span> degene die op grond van het reglement zwaar werk, recht heeft op een uitkering.</text:p>
      <text:p text:style-name="ifm_p_ifm">4.  <text:span text:style-name="ifm_span_font.italic_ifm">Uittredingsdatum:</text:span> de dag waarop de arbeidsovereenkomst tussen de werknemer en zijn werkgever op verzoek van de werknemer feitelijk is beëindigd.</text:p>
      <text:p text:style-name="ifm_p_ifm">5.  <text:span text:style-name="ifm_span_font.italic_ifm">Uitzendkracht:</text:span> de werknemer zoals bedoeld in artikel 7:690 BW, niet zijnde de werknemer in de zin van artikel 7:692 BW.</text:p>
      <text:p text:style-name="ifm_p_ifm">6.  <text:span text:style-name="ifm_span_font.italic_ifm">Uta-werknemer:</text:span> de werknemer zoals bedoeld in artikel 1 lid 12 van deze cao.</text:p>
      <text:p text:style-name="ifm_p_ifm">7.  <text:span text:style-name="ifm_span_font.italic_ifm">Vakkracht bpfBOUW:</text:span> de uitzendkracht die</text:p>
      <text:p text:style-name="ifm_p_ifm">–  binnen een periode van twee jaar in totaal twaalf maanden werkzaamheden in de zin van deze cao heeft verricht, als werknemer en/of uitzendkracht, direct voorafgaand aan en/of tijdens de uitzendarbeid voor een onderneming zoals bedoeld in artikel 2 van deze cao; of</text:p>
      <text:p text:style-name="ifm_p_ifm">–  werkzaam is als uitzendkracht in een bouwplaatsfunctie en een bbl 2 of bbl 3 opleiding volgt in het domein:</text:p>
      <text:p text:style-name="ifm_p_ifm">•  Bouw en infra,</text:p>
      <text:p text:style-name="ifm_p_ifm">•  Afbouw, hout en onderhoud of</text:p>
      <text:p text:style-name="ifm_p_ifm">•  Techniek en procesindustrie,</text:p>
      <text:p text:style-name="ifm_p_ifm">dan wel die opleiding met een diploma of praktijkcertificaat heeft afgerond; of</text:p>
      <text:p text:style-name="ifm_p_ifm">–  werkzaam is als uitzendkracht in een uta-functie en een diploma heeft behaald voor een bouwtechnische bol-opleiding op niveau 2 of hoger.</text:p>
      <text:p text:style-name="ifm_p_ifm">En die deelnemer is in bpfBOUW.</text:p>
      <text:p text:style-name="ifm_p_ifm">8.  <text:span text:style-name="ifm_span_font.italic_ifm">Werknemer:</text:span> de werknemer zoals bedoeld in artikel 2 lid 3 van deze cao in dienst van een werkgever zoals bedoeld in artikel 2 lid 2 van deze cao.’</text:p>
      <text:p text:style-name="ifm_p_mt.3.7mm_ifm">Artikel 2 komt te vervallen.</text:p>
      <text:p text:style-name="ifm_p_mt.3.7mm_ifm">Artikel 2B wordt toegevoegd en komt te luiden als volgt:</text:p>
      <text:h text:style-name="ifm_p_font.bold_mt.5.08mm_page.keep-with-next_ifm" text:outline-level="2">‘Artikel<text:s/>2B<text:s/>- Recht op uitkering (uittredingsdatum op of ná 1 januari 2025)</text:h>
      <text:p text:style-name="ifm_p_mt.4.23mm_ifm">1.  Recht op een uitkering, onder de voorwaarden als uitgewerkt in dit reglement, heeft de bouwplaatswerknemer die:</text:p>
      <text:p text:style-name="ifm_p_ifm">a.  in de periode 1 januari 2025 tot en met 31 december 2025 op uittredingsdatum een leeftijd heeft bereikt die maximaal drie jaar voor zijn AOW-gerechtigde leeftijd ligt,</text:p>
      <text:p text:style-name="ifm_p_ifm">b.  direct voorafgaand aan de uittredingsdatum bouwplaatswerknemer is,</text:p>
      <text:p text:style-name="ifm_p_ifm">c.  op 1 juli 2019 en/of 1 januari 2020 bouwplaatswerknemer en/of vakkracht bpfBOUW in een bouwplaatsfunctie was, en</text:p>
      <text:p text:style-name="ifm_p_ifm">d.  in de periode van 25 jaar direct voorafgaand aan de uittredingsdatum ten minste 20 jaar werkzaam is geweest in een onderneming vallend onder de werkingssfeer van deze cao als werknemer en/of vakkracht bpfBOUW dan wel in een onderneming vallend onder de werkingssfeer van de:</text:p>
      <text:p text:style-name="ifm_p_ifm">•  cao Afbouw als werknemer in de zin van de cao Afbouw,</text:p>
      <text:p text:style-name="ifm_p_ifm">•  cao Timmerindustrie als werknemer in de zin van de cao Timmerindustrie of</text:p>
      <text:p text:style-name="ifm_p_ifm">•  cao voor de Bitumineuze en Kunststofdakbedekkingsbedrijven als werknemer in de zin van de cao voor de Bitumineuze en Kunststofdakbedekkingsbedrijven.</text:p>
      <text:p text:style-name="ifm_p_ifm">Perioden van maximaal 6 maanden niet of elders werken tellen mee als gewerkte tijd.</text:p>
      <text:p text:style-name="ifm_p_mt.3.7mm_ifm">2.  Recht op een uitkering, onder de voorwaarden als uitgewerkt in dit reglement, heeft de uta-werknemer die:</text:p>
      <text:p text:style-name="ifm_p_ifm">a.  in de periode 1 januari 2025 tot en met 31 december 2025 op uittredingsdatum een leeftijd heeft bereikt die maximaal drie jaar voor zijn AOW-gerechtigde leeftijd ligt,</text:p>
      <text:p text:style-name="ifm_p_ifm">b.  direct voorafgaand aan de uittredingsdatum uta-werknemer is,</text:p>
      <text:p text:style-name="ifm_p_ifm">c.  op 1 juli 2020 en/of 1 januari 2021 werknemer en/of vakkracht bpfBOUW was en</text:p>
      <text:p text:style-name="ifm_p_ifm">d.  in de periode van 25 jaar direct voorafgaand aan de uittredingsdatum:</text:p>
      <text:p text:style-name="ifm_p_ifm">–  ten minste 5 jaar werkzaam is geweest als bouwplaatswerknemer en/of vakkracht bpfBOUW in een bouwplaatsfunctie én</text:p>
      <text:p text:style-name="ifm_p_ifm">–  ten minste 20 jaar werkzaam is geweest in een onderneming vallend onder de werkingssfeer van deze cao als werknemer en/of vakkracht bpfBOUW dan wel in een onderneming vallend onder de werkingssfeer van de:</text:p>
      <text:p text:style-name="ifm_p_ifm">•  cao Afbouw als werknemer in de zin van de cao Afbouw,</text:p>
      <text:p text:style-name="ifm_p_ifm">•  cao Timmerindustrie als werknemer in de zin van de cao Timmerindustrie of</text:p>
      <text:p text:style-name="ifm_p_ifm">•  cao voor de Bitumineuze en Kunststofdakbedekkingsbedrijven als werknemer in de zin van de cao voor de Bitumineuze en Kunststofdakbedekkingsbedrijven.</text:p>
      <text:p text:style-name="ifm_p_ifm">Perioden van maximaal 6 maanden niet of elders werken tellen mee als gewerkte tijd.</text:p>
      <text:p text:style-name="ifm_p_ifm">De voorwaarde dat de uta-werknemer in de periode van 25 jaar direct voorafgaand aan de uittredingsdatum ten minste 5 jaar werkzaam is geweest als bouwplaatswerknemer en/of vakkracht bpfBOUW in een bouwplaatsfunctie geldt niet voor de uta-werknemer die op 1 januari 2024 én direct voorafgaand aan de uittredingsdatum werkzaam is in de functie van uitvoerder.</text:p>
      <text:p text:style-name="ifm_p_mt.3.7mm_ifm">3.  Recht op een uitkering, onder de voorwaarden als uitgewerkt in dit reglement, heeft de vakkracht bpfBOUW in een bouwplaatsfunctie die:</text:p>
      <text:p text:style-name="ifm_p_ifm">a.  in de periode 1 januari 2025 tot en met 31 december 2025 op uittredingsdatum een leeftijd heeft bereikt die maximaal drie jaar voor zijn AOW-gerechtigde leeftijd ligt,</text:p>
      <text:p text:style-name="ifm_p_ifm">b.  direct voorafgaand aan de uittredingsdatum vakkracht bpfBOUW in een bouwplaatsfunctie is,</text:p>
      <text:p text:style-name="ifm_p_ifm">c.  op 1 juli 2019 en/of 1 januari 2020 bouwplaatswerknemer en/of vakkracht bpfBOUW in een bouwplaatsfunctie was, en</text:p>
      <text:p text:style-name="ifm_p_ifm">d.  in de periode van 25 jaar direct voorafgaand aan de uittredingsdatum ten minste 20 jaar werkzaam is geweest in een onderneming vallend onder de werkingssfeer van deze cao als werknemer en/of vakkracht bpfBOUW dan wel in een onderneming vallend onder de werkingssfeer van de:</text:p>
      <text:p text:style-name="ifm_p_ifm">•  cao Afbouw als werknemer in de zin van de cao Afbouw,</text:p>
      <text:p text:style-name="ifm_p_ifm">•  cao Timmerindustrie als werknemer in de zin van de cao Timmerindustrie of</text:p>
      <text:p text:style-name="ifm_p_ifm">•  cao voor de Bitumineuze en Kunststofdakbedekkingsbedrijven als werknemer in de zin van de cao voor de Bitumineuze en Kunststofdakbedekkingsbedrijven.</text:p>
      <text:p text:style-name="ifm_p_ifm">Perioden van maximaal 6 maanden niet of elders werken tellen mee als gewerkte tijd.</text:p>
      <text:p text:style-name="ifm_p_mt.3.7mm_ifm">4.  Recht op een uitkering, onder de voorwaarden als uitgewerkt in dit reglement, heeft de vakkracht bpfBOUW in een uta-functie die:</text:p>
      <text:p text:style-name="ifm_p_ifm">a.  in de periode 1 januari 2025 tot en met 31 december 2025 op uittredingsdatum een leeftijd heeft bereikt die maximaal drie jaar voor zijn AOW-gerechtigde leeftijd ligt,</text:p>
      <text:p text:style-name="ifm_p_ifm">b.  direct voorafgaand aan de uittredingsdatum vakkracht bpfBOUW in een uta-functie is,</text:p>
      <text:p text:style-name="ifm_p_ifm">c.  op 1 juli 2020 en/of 1 januari 2021 werknemer en/of vakkracht bpfBOUW was, en</text:p>
      <text:p text:style-name="ifm_p_ifm">d.  in de periode van 25 jaar direct voorafgaand aan de uittredingsdatum:</text:p>
      <text:p text:style-name="ifm_p_ifm">–  ten minste 5 jaar werkzaam is geweest als bouwplaatswerknemer en/of vakkracht bpfBOUW in een bouwplaatsfunctie én</text:p>
      <text:p text:style-name="ifm_p_ifm">–  ten minste 20 jaar werkzaam is geweest in een onderneming vallend onder de werkingssfeer van deze cao als werknemer en/of vakkracht bpfBOUW dan wel in een onderneming vallend onder de werkingssfeer van de:</text:p>
      <text:p text:style-name="ifm_p_ifm">•  cao Afbouw als werknemer in de zin van de cao Afbouw,</text:p>
      <text:p text:style-name="ifm_p_ifm">•  cao Timmerindustrie als werknemer in de zin van de cao Timmerindustrie of</text:p>
      <text:p text:style-name="ifm_p_ifm">•  cao voor de Bitumineuze en Kunststofdakbedekkingsbedrijven als werknemer in de zin van de cao voor de Bitumineuze en Kunststofdakbedekkingsbedrijven.</text:p>
      <text:p text:style-name="ifm_p_ifm">Perioden van maximaal 6 maanden niet of elders werken tellen mee als gewerkte tijd.</text:p>
      <text:p text:style-name="ifm_p_ifm">De voorwaarde dat de vakkracht bpfBOUW in een uta-functie in de periode van 25 jaar direct voorafgaand aan de uittredingsdatum ten minste 5 jaar werkzaam is geweest als bouwplaatswerknemer en/of vakkracht bpfBOUW in een bouwplaatsfunctie geldt niet voor de vakkracht bpfBOUW in een uta-functie die op 1 januari 2024 én direct voorafgaand aan de uittredingsdatum werkzaam is in de functie van uitvoerder.</text:p>
      <text:p text:style-name="ifm_p_mt.3.7mm_ifm">5.  Geen recht op een uitkering heeft degene:</text:p>
      <text:p text:style-name="ifm_p_ifm">a.  die op de uittredingsdatum een dienstbetrekking of een eigen onderneming heeft. Vrijwilligerswerk is toegestaan. Een vrijwilliger is iemand die:</text:p>
      <text:p text:style-name="ifm_p_ifm">–  voor de loonbelasting/premie volksverzekeringen niet in echte of fictieve dienstbetrekking is;</text:p>
      <text:p text:style-name="ifm_p_ifm">–  die niet 'bij wijze van beroep' werkt voor:</text:p>
      <text:p text:style-name="ifm_p_ifm">•  een organisatie die geen aangifte vennootschapsbelasting hoeft te doen,</text:p>
      <text:p text:style-name="ifm_p_ifm">•  een sportorganisatie of</text:p>
      <text:p text:style-name="ifm_p_ifm">•  een algemeen nut beogende instelling (ANBI); en</text:p>
      <text:p text:style-name="ifm_p_ifm">–  alleen een beloning krijgt die binnen de grenzen blijft van de vrijwilligersvergoeding zoals genoemd in artikel 2 lid 6 Wet op de loonbelasting 1964;</text:p>
      <text:p text:style-name="ifm_p_ifm">b.  die recht heeft op een IVA-uitkering, WW-uitkering of ZW-uitkering;</text:p>
      <text:p text:style-name="ifm_p_ifm">c.  wiens registratie bij de uitvoeringsorganisatie voorafgaand aan de uittredingsdatum is gewijzigd van uta-werknemer in bouwplaatswerknemer;</text:p>
      <text:p text:style-name="ifm_p_ifm">d.  die met pensioen is gegaan en gestopt met werken en die vervolgens weer gaat werken.’</text:p>
      <text:p text:style-name="ifm_p_mt.3.7mm_ifm">
               Dictum<text:s/>
               II<text:s/>
            </text:p>
      <text:p text:style-name="ifm_p_mt.3.7mm_ifm">Dit besluit treedt in werking met ingang van 1 januari 2025 en heeft geen terugwerkende kracht.</text:p>
      <text:p text:style-name="ifm_p_ifm"/>
      <text:p text:style-name="ifm_p_font.italic_mt.3.7mm_ifm">
               ’s-Gravenhage, 
                30 september 2024
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9296</text:span><text:tab/>2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9296</text:span><text:tab/>2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30 september 2024 tot wijziging van het besluit tot algemeenverbindendverklaring van bepalingen van de collectieve arbeidsovereenkomst Bedrijfstakeigen Regelingen Bouw &amp; Infra</dc:title>
    <meta:user-defined meta:name="DC.title">Besluit van de Minister van Sociale Zaken en Werkgelegenheid van 30 september 2024 tot wijziging van het besluit tot algemeenverbindendverklaring van bepalingen van de collectieve arbeidsovereenkomst Bedrijfstakeigen Regelingen Bouw &amp; Infra</meta:user-defined>
    <meta:user-defined meta:name="DCTERMS.W3CDTF/DCTERMS.available">2024-10-02</meta:user-defined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-Web/1.11/xml/MC-OEP-StcrtBvasAvvCAOBep-Web.xml</meta:user-defined>
    <meta:user-defined meta:name="OVERHEIDop.steltVast"/>
    <meta:user-defined meta:name="OVERHEIDop.StcrtID/DC.identifier">stcrt-2024-29296</meta:user-defined>
    <meta:user-defined meta:name="OVERHEIDop.Rubriek/DC.type">algemeenverbindendverklaring van cao-bepalingen</meta:user-defined>
    <meta:user-defined meta:name="DCTERMS.relation"/>
    <meta:user-defined meta:name="DCTERMS.alternative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29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</office:meta>
</office:document-meta>
</file>