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91</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Luchtverkeersleiding Nederland houdende de (wijze van) vervanging van papieren archiefbescheiden (Vervangingsbesluit papieren archiefbescheiden LVNL 2024)</text:h>
      <text:p text:style-name="ifm_p_mt.7.4mm_ifm">Het Bestuur van Luchtverkeersleiding Nederland (LVNL):</text:p>
      <text:p text:style-name="ifm_p_mt.3.7mm_ifm">Gelet op:</text:p>
      <text:p text:style-name="ifm_p_ifm">–  de regeling van de Minister van Onderwijs, Cultuur en Wetenschap van 6 december 2012 nr. WJZ/466161 (10265), tot wijziging van de Archiefregeling in verband met het stellen van nadere regels omtrent vervanging;</text:p>
      <text:p text:style-name="ifm_p_ifm">–  artikel 7 van de Archiefwet.</text:p>
      <text:p text:style-name="ifm_p_mt.3.7mm_indent.0mm_ifm">Besluit(en):</text:p>
      <text:h text:style-name="ifm_p_font.bold_mt.5.08mm_page.keep-with-next_ifm" text:outline-level="2">Artikel<text:s/>1<text:s/></text:h>
      <text:p text:style-name="ifm_p_mt.4.23mm_ifm">1.  Over te gaan tot vervanging door digitale reproducties van de analoge archiefbescheiden die op grond van ‘Selectielijst voor de archiefbescheiden van LVNL vanaf 1993’, voor vernietiging in aanmerking komen, waarna deze analoge archiefbescheiden worden vernietigd;</text:p>
      <text:p text:style-name="ifm_p_mt.3.7mm_ifm">2.  Reproductie geschiedt op de wijze zoals omschreven in het vastgestelde ‘Handboek vervanging papieren archiefbescheiden LVNL’;</text:p>
      <text:p text:style-name="ifm_p_mt.3.7mm_ifm">3.  De vervanging is met terugwerkende kracht vanaf 1 januari 2004 van toepassing.</text:p>
      <text:h text:style-name="ifm_p_font.bold_mt.5.08mm_page.keep-with-next_ifm" text:outline-level="2">Artikel<text:s/>2<text:s/></text:h>
      <text:p text:style-name="ifm_p_mt.4.23mm_ifm">Dit besluit treedt in werking met ingang van de eerste dag na de dag van bekendmaking van dit besluit in de Staatscourant.</text:p>
      <text:h text:style-name="ifm_p_font.bold_mt.5.08mm_page.keep-with-next_ifm" text:outline-level="2">Artikel<text:s/>3<text:s/></text:h>
      <text:p text:style-name="ifm_p_mt.4.23mm_ifm">Dit besluit kan worden aangehaald als: ‘Vervangingsbesluit papieren archiefbescheiden LVNL 2024’.</text:p>
      <text:p text:style-name="ifm_p_font.italic_mt.3.7mm_ifm">
                  Schiphol,
                   24 juli 2024
               </text:p>
      <text:p text:style-name="ifm_p_font.italic_mt.3.7mm_ifm">Het bestuur van de Luchtverkeersleiding NederlandDe voorzitter van het bestuur<text:line-break/>M.W.A. van<text:s/>Dorst</text:p>
      <text:p text:style-name="ifm_p_font.italic_mt.3.7mm_ifm">De bestuurder<text:line-break/>M.L.F.J.<text:s/>Ba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291</text:span><text:tab/>17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291</text:span><text:tab/>17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bestuur van Luchtverkeersleiding Nederland houdende de (wijze van) vervanging van papieren archiefbescheiden (Vervangingsbesluit papieren archiefbescheiden LVNL 2024)</dc:title>
    <meta:user-defined meta:name="OVERHEID.Ministerie/DCTERMS.publisher">Ministerie van Binnenlandse Zaken en Koninkrijksrelaties</meta:user-defined>
    <meta:user-defined meta:name="OVERHEID.ZelfstandigBestuursorgaan/DC.creator">Luchtverkeersleiding Nederlan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92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29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Luchtvaart</meta:user-defined>
    <meta:user-defined meta:name="DC.title">Besluit van het bestuur van Luchtverkeersleiding Nederland houdende de (wijze van) vervanging van papieren archiefbescheiden (Vervangingsbesluit papieren archiefbescheiden LVNL 2024)</meta:user-defined>
    <meta:user-defined meta:name="DCTERMS.alternative"/>
    <meta:user-defined meta:name="DCTERMS.W3CDTF/OVERHEIDop.datumOndertekening">2024-07-24</meta:user-defined>
    <meta:user-defined meta:name="DCTERMS.W3CDTF/DCTERMS.available">2024-09-17</meta:user-defined>
    <meta:user-defined meta:name="OVERHEIDop.Ruimtelijkplan/OVERHEIDop.bekendmakingBetreffendePlan"/>
  </office:meta>
</office:document-meta>
</file>