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4-09-2024 t/m 15-10-2024</text:span>
          </text:p>
            <text:p text:style-name="common-al">Omschrijving en locatie van het werk: het herstellen van de asfalt spoorwegovergang ter hoogte van het kruispunt Okkenveen – Ydermade te De Punt</text:p>
            <text:p text:style-name="common-al">Besluit: verleend</text:p>
            <text:p text:style-name="common-al">Verzonden naar aanvrager op: 2-09-2024</text:p>
            <text:p text:style-name="common-al">Zaaknummer: Z2024-001056</text:p>
            <text:p text:style-name="common-al">DSO nummer: 2024070801356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6</meta:user-defined>
    <meta:user-defined meta:name="DCTERMS.abstract">het herstellen van de asfalt spoorwegovergang ter hoogte van het kruispunt Okkenveen – Ydermade te De 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81</meta:user-defined>
    <meta:user-defined meta:name="OVERHEIDop.StcrtID/DC.identifier">stcrt-2024-29281</meta:user-defined>
    <meta:user-defined meta:name="OVERHEIDop.versieInformatie"/>
  </office:meta>
</office:document-meta>
</file>