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4-09-2024 tot en met 15-10-2024</text:span>
          </text:p>
            <text:p text:style-name="common-al">Omschrijving en locatie van het werk: Het kanaliseren van de uitloop van loog en plaatsen hekwerk op Prorail terrein nabij het spoor ter hoogte van Werpsterhoek</text:p>
            <text:p text:style-name="common-al">Besluit: verleend</text:p>
            <text:p text:style-name="common-al">Verzonden naar aanvrager op: 2-09-2024</text:p>
            <text:p text:style-name="common-al">Zaaknummer: Z2024-000957</text:p>
            <text:p text:style-name="common-al">DSO nummer: 2024061801828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27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27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27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57</meta:user-defined>
    <meta:user-defined meta:name="DCTERMS.abstract">Het kanaliseren van de uitloop van loog en plaatsen hekwerk op Prorail terrein nabij het spoor ter hoogte van Werpsterh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04</meta:user-defined>
    <meta:user-defined meta:name="DCTERMS.W3CDTF/OVERHEIDop.jaargang">2024</meta:user-defined>
    <meta:user-defined meta:name="OVERHEIDop.publicationIssue">29272</meta:user-defined>
    <meta:user-defined meta:name="OVERHEIDop.StcrtID/DC.identifier">stcrt-2024-29272</meta:user-defined>
    <meta:user-defined meta:name="OVERHEIDop.versieInformatie"/>
  </office:meta>
</office:document-meta>
</file>