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77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Arnhem aanlegsteiger of ponton Nieuwe Haven Arnhem 05-09-2024 tm 30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7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7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777</meta:user-defined>
    <meta:user-defined meta:name="DCTERMS.abstract">Omgevingsvergunning Gem Arnhem aanlegsteiger of ponton Nieuwe Haven Arnhem 05-09-2024 tm 30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70</meta:user-defined>
    <meta:user-defined meta:name="OVERHEIDop.StcrtID/DC.identifier">stcrt-2024-29270</meta:user-defined>
    <meta:user-defined meta:name="OVERHEIDop.versieInformatie"/>
  </office:meta>
</office:document-meta>
</file>