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 3105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e omgevingsvergunning een beperkingengebiedactiviteit met betrekking tot een weg in beheer bij het Rijk.</text:p>
            <text:p text:style-name="common-al">De aanvraag met zaaknummer RWSZ2024-00010978 betreft het realiseren van een bodemsanering en het realiseren behouden en onderhouden van KernKindCentrum KKC Groene Loper en de herinrichting van het terrein aan de President Rooseveltlaan 213 Maastricht langs rijksweg 2 ter hoogte van 255,900 (Li) in de gemeente Maastricht.</text:p>
            <text:p text:style-name="common-al">
            <text:span text:style-name="nadrukvet">Terinzagelegging </text:span>
          </text:p>
            <text:p text:style-name="common-al">Het vastgestelde besluit, alsmede de ter zake zijnde stukken liggen van 4 september 2024 tot 16 oktober 2024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 https://open.rws.nl/ter-inzage/.</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het telefoonnummer 088-7974150 of via het e-mail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6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26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26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0978</meta:user-defined>
    <meta:user-defined meta:name="DCTERMS.abstract">Omgevingsvergunning Stichting Kom Leren realisatie KernKindCentrum KKC Groene Loper President Rooseveltlaan 213 Maastricht 02-09-2024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 31055</meta:user-defined>
    <meta:user-defined meta:name="OVERHEIDop.datumEindeReactietermijn">2024-10-15</meta:user-defined>
    <meta:user-defined meta:name="OVERHEIDop.terinzageleggingBG">https://open.rijkswaterstaat.nl/@275835/kennisgeving-besluit-vergunning-dso-5</meta:user-defined>
    <meta:user-defined meta:name="DCTERMS.W3CDTF/DCTERMS.available">2024-09-04</meta:user-defined>
    <meta:user-defined meta:name="DCTERMS.W3CDTF/OVERHEIDop.jaargang">2024</meta:user-defined>
    <meta:user-defined meta:name="OVERHEIDop.publicationIssue">29262</meta:user-defined>
    <meta:user-defined meta:name="OVERHEIDop.StcrtID/DC.identifier">stcrt-2024-29262</meta:user-defined>
    <meta:user-defined meta:name="OVERHEIDop.versieInformatie"/>
  </office:meta>
</office:document-meta>
</file>