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tracé onder het spoor bij de Hoorneboeg te Amsterdam</text:p>
            <text:p text:style-name="common-al">Zaaknummer: Z2024-001295</text:p>
            <text:p text:style-name="common-al">DSO nummer: 202408230066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6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95</meta:user-defined>
    <meta:user-defined meta:name="DCTERMS.abstract">het leggen van een tracé onder het spoor bij de Hoorneboeg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29261</meta:user-defined>
    <meta:user-defined meta:name="OVERHEIDop.StcrtID/DC.identifier">stcrt-2024-29261</meta:user-defined>
    <meta:user-defined meta:name="OVERHEIDop.versieInformatie"/>
  </office:meta>
</office:document-meta>
</file>