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6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maakt, ter voldoening aan art. 16.64, lid 3 van de Omgevingswet, het volgende bekend.</text:p>
            <text:p text:style-name="common-al">Op 10 april 2024 is door Rijkswaterstaat Zee en Delta een aanvraag ontvangen van Panatonni Europe Sàrl, Rue de Strasbourg 5, 2561 Luxemburg voor een vergunning als bedoeld in artikel 5.1 van de Omgevingswet voor een activiteit op een rijkswaterstaatswerk. </text:p>
            <text:p text:style-name="common-al">Naar aanleiding van de aanvraag is bij besluit van 20 augustus 2024, kenmerk RWS-2024/29620 aan Panatonni Europe Sàrl, Rue de Strasbourg 5, 2561 Luxemburg vergunning ingevolge de Omgevingswet verleend voor het plaatsen van een distributiecentrum met bijbehorende werken ter hoogte van Sas van Gent in de gemeente Terneuzen.</text:p>
            <text:p text:style-name="common-al">
            <text:span text:style-name="nadrukcur">Terinzagelegging</text:span>
          </text:p>
            <text:p text:style-name="common-al">Het besluit, alsmede andere van belang zijnde stukken zijn van 4 september 2024 tot</text:p>
            <text:p text:style-name="common-al">en met 17 oktober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Wnd. Afdelingshoofd Vergunningverlening Rijkswaterstaat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710</meta:user-defined>
    <meta:user-defined meta:name="DCTERMS.abstract"> Omgevingsvergunning nieuwbouw distributie centrum met kantoor LU GE 94 S.ã r.l Sas van Gent 2 2 02-09-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9620</meta:user-defined>
    <meta:user-defined meta:name="OVERHEIDop.datumEindeReactietermijn">2024-10-15</meta:user-defined>
    <meta:user-defined meta:name="OVERHEIDop.terinzageleggingBG">https://open.rijkswaterstaat.nl/@275832/kennisgeving-besluit-vergunning-dso-4</meta:user-defined>
    <meta:user-defined meta:name="DCTERMS.W3CDTF/DCTERMS.available">2024-09-04</meta:user-defined>
    <meta:user-defined meta:name="DCTERMS.W3CDTF/OVERHEIDop.jaargang">2024</meta:user-defined>
    <meta:user-defined meta:name="OVERHEIDop.publicationIssue">29259</meta:user-defined>
    <meta:user-defined meta:name="OVERHEIDop.StcrtID/DC.identifier">stcrt-2024-29259</meta:user-defined>
    <meta:user-defined meta:name="OVERHEIDop.versieInformatie"/>
  </office:meta>
</office:document-meta>
</file>