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7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aanleg MS route Lijndenhof Vijfhuiz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5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5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5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772</meta:user-defined>
    <meta:user-defined meta:name="DCTERMS.abstract">Melding BAL Liander aanleg MS route Lijndenhof  Vijfhui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54</meta:user-defined>
    <meta:user-defined meta:name="OVERHEIDop.StcrtID/DC.identifier">stcrt-2024-29254</meta:user-defined>
    <meta:user-defined meta:name="OVERHEIDop.versieInformatie"/>
  </office:meta>
</office:document-meta>
</file>