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 Nieuweweg te Wijchen voor het leggen van drie hoogspanningskabels en moff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weg te Wijchen </text:span>voor het leggen van drie hoogspanningskabels middels drie gestuurde boringen en moffen nabij het spoor,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-28571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2</meta:user-defined>
    <meta:user-defined meta:name="DCTERMS.abstract">Het leggen van 3 hoogspanningskabels middels drie gestuurde boringen nabij het spoor aan de Nieuweweg te Wijc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Nieuweweg te Wijchen voor het leggen van drie hoogspanningskabels en moff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2924</meta:user-defined>
    <meta:user-defined meta:name="OVERHEIDop.StcrtID/DC.identifier">stcrt-2024-2924</meta:user-defined>
    <meta:user-defined meta:name="OVERHEIDop.versieInformatie"/>
  </office:meta>
</office:document-meta>
</file>