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- het leggen van middenspanningskabels d.m.v. een avegaar boring kruisende spoorweg t.h.v. de Wencopperweg 24 te Barne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 </text:span>het leggen van middenspanningskabels door middel van een avegaar boring kruisende spoorweg ter hoogte van de Wencopperweg 24 te Barneveld.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88 231 71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21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1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21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97</meta:user-defined>
    <meta:user-defined meta:name="DCTERMS.abstract">het leggen van middenspanningskabels d.m.v. een avegaar boring kruisende spoorweg t.h.v. Wencopperweg 24 te Barne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- het leggen van middenspanningskabels d.m.v. een avegaar boring kruisende spoorweg t.h.v. de Wencopperweg 24 te Barneveld</meta:user-defined>
    <meta:user-defined meta:name="DCTERMS.W3CDTF/DCTERMS.available">2024-09-04</meta:user-defined>
    <meta:user-defined meta:name="DCTERMS.W3CDTF/OVERHEIDop.jaargang">2024</meta:user-defined>
    <meta:user-defined meta:name="OVERHEIDop.publicationIssue">29215</meta:user-defined>
    <meta:user-defined meta:name="OVERHEIDop.StcrtID/DC.identifier">stcrt-2024-29215</meta:user-defined>
    <meta:user-defined meta:name="OVERHEIDop.versieInformatie"/>
  </office:meta>
</office:document-meta>
</file>