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en van de Staatssecretaris van Volksgezondheid, Welzijn en Sport, houdende de vergunning op grond van de Wet op het bevolkingsonderzoek</text:h>
      <text:p text:style-name="ifm_p_mt.7.4mm_ifm">De Staatssecretaris van Volksgezondheid, Welzijn en Sport,</text:p>
      <text:p text:style-name="ifm_p_mt.3.7mm_ifm">MAAKT BEKEND:</text:p>
      <text:p text:style-name="ifm_p_mt.3.7mm_ifm">De vergunning die op grond van de Wet op het bevolkingsonderzoek bij beschikking van 13 juli 2021, kenmerk 3219987-1012059-PG (Staatscourant 2021, 44766), is verleend aan het Leids Universitair Medisch Centrum, het Universitair Medisch Centrum Utrecht en de acht Regionale Centra voor Prenatale Screening voor het landelijk wetenschappelijk onderzoek naar het eerste trimester SEO: de IMITAS-studie, is bij beschikking van 24 juli 2024, kenmerk 3887251-1068456-PG, verlengd voor de periode van 1 september 2024 tot 1 jul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213</text:span><text:tab/>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213</text:span><text:tab/>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en van de Staatssecretaris van Volksgezondheid, Welzijn en Sport, houdende de vergunning op grond van de Wet op het bevolkingsonderzoek</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921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en van de Staatssecretaris van Volksgezondheid, Welzijn en Sport, houdende de vergunning op grond van de Wet op het bevolkingsonderzoek</meta:user-defined>
    <meta:user-defined meta:name="DCTERMS.W3CDTF/DCTERMS.available">2024-09-09</meta:user-defined>
  </office:meta>
</office:document-meta>
</file>