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twee figuurplastieken, namens de Minister van Onderwijs, Cultuur en Medi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Staande jonge vrouw van geglazuurd porselein met polychroom decor</text:p>
                    <text:p text:style-name="table_al">Staande jongeman van geglazuurd porselein met polychroom decor</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NK933A</text:p>
                    <text:p text:style-name="table_al">NK933B</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1763-1790</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Na 1945</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Porselein, glazuur, polychroom</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Hoogte 15 cm</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Restitutie WOII</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Gerecupereerd na WOII</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De Staat der Nederland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 september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dienst voor het Cultureel Erfgoed</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1600</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3800 BP</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mersfoor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N. Wijsbek</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estitutie@cultureelerfgoe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2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twee figuurplastieken, namens de Minister van Onderwijs, Cultuur en Media</meta:user-defined>
    <meta:user-defined meta:name="DCTERMS.W3CDTF/DCTERMS.available">2024-09-05</meta:user-defined>
    <meta:user-defined meta:name="DCTERMS.W3CDTF/OVERHEIDop.jaargang">2024</meta:user-defined>
    <meta:user-defined meta:name="OVERHEIDop.publicationIssue">29205</meta:user-defined>
    <meta:user-defined meta:name="OVERHEIDop.StcrtID/DC.identifier">stcrt-2024-29205</meta:user-defined>
    <meta:user-defined meta:name="OVERHEIDop.versieInformatie"/>
  </office:meta>
</office:document-meta>
</file>